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12.6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4.073cm" fo:keep-together="auto"/>
    </style:style>
    <style:style style:name="Tabella1.7" style:family="table-row">
      <style:table-row-properties style:min-row-height="2.856cm" fo:keep-together="auto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6.338cm" fo:keep-together="auto"/>
    </style:style>
    <style:style style:name="Tabella2" style:family="table">
      <style:table-properties style:width="12.307cm" table:align="left" style:writing-mode="lr-tb"/>
    </style:style>
    <style:style style:name="Tabella2.A" style:family="table-column">
      <style:table-column-properties style:column-width="6.151cm"/>
    </style:style>
    <style:style style:name="Tabella2.B" style:family="table-column">
      <style:table-column-properties style:column-width="6.1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43cm" fo:keep-together="auto"/>
    </style:style>
    <style:style style:name="Tabella2.3" style:family="table-row">
      <style:table-row-properties style:min-row-height="0.639cm" fo:keep-together="auto"/>
    </style:style>
    <style:style style:name="Tabella2.4" style:family="table-row">
      <style:table-row-properties style:min-row-height="0.923cm" fo:keep-together="auto"/>
    </style:style>
    <style:style style:name="Tabella2.5" style:family="table-row">
      <style:table-row-properties style:min-row-height="0.621cm" fo:keep-together="auto"/>
    </style:style>
    <style:style style:name="Tabella3" style:family="table">
      <style:table-properties style:width="17.505cm" fo:margin-left="-0.252cm" table:align="left" style:writing-mode="lr-tb"/>
    </style:style>
    <style:style style:name="Tabella3.A" style:family="table-column">
      <style:table-column-properties style:column-width="4.636cm"/>
    </style:style>
    <style:style style:name="Tabella3.B" style:family="table-column">
      <style:table-column-properties style:column-width="12.869cm"/>
    </style:style>
    <style:style style:name="Tabella3.1" style:family="table-row">
      <style:table-row-properties style:min-row-height="4.083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611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891cm" fo:keep-together="auto"/>
    </style:style>
    <style:style style:name="Tabella3.4" style:family="table-row">
      <style:table-row-properties style:min-row-height="0.94cm" fo:keep-together="auto"/>
    </style:style>
    <style:style style:name="Tabella3.5" style:family="table-row">
      <style:table-row-properties style:min-row-height="0.123cm" fo:keep-together="auto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2.261cm" fo:keep-together="auto"/>
    </style:style>
    <style:style style:name="Tabella4" style:family="table">
      <style:table-properties style:width="12.723cm" table:align="left" style:writing-mode="lr-tb"/>
    </style:style>
    <style:style style:name="Tabella4.A" style:family="table-column">
      <style:table-column-properties style:column-width="9.961cm"/>
    </style:style>
    <style:style style:name="Tabella4.B" style:family="table-column">
      <style:table-column-properties style:column-width="2.762cm"/>
    </style:style>
    <style:style style:name="Tabella4.1" style:family="table-row">
      <style:table-row-properties style:min-row-height="0.707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style:min-row-height="0.97cm" fo:keep-together="auto"/>
    </style:style>
    <style:style style:name="Tabella4.6" style:family="table-row">
      <style:table-row-properties style:min-row-height="0.847cm" fo:keep-together="auto"/>
    </style:style>
    <style:style style:name="Tabella4.8" style:family="table-row">
      <style:table-row-properties style:min-row-height="1.356cm" fo:keep-together="auto"/>
    </style:style>
    <style:style style:name="Tabella4.9" style:family="table-row">
      <style:table-row-properties style:min-row-height="1.104cm" fo:keep-together="auto"/>
    </style:style>
    <style:style style:name="Tabella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2.723cm" table:align="left" style:writing-mode="lr-tb"/>
    </style:style>
    <style:style style:name="Tabella5.A" style:family="table-column">
      <style:table-column-properties style:column-width="9.961cm"/>
    </style:style>
    <style:style style:name="Tabella5.B" style:family="table-column">
      <style:table-column-properties style:column-width="2.762cm"/>
    </style:style>
    <style:style style:name="Tabella5.1" style:family="table-row">
      <style:table-row-properties style:min-row-height="0.707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7" style:family="table-row">
      <style:table-row-properties style:min-row-height="1.032cm" fo:keep-together="auto"/>
    </style:style>
    <style:style style:name="Tabella5.8" style:family="table-row">
      <style:table-row-properties style:min-row-height="1.307cm" fo:keep-together="auto"/>
    </style:style>
    <style:style style:name="P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use-window-font-color="true" style:font-name="Arial" fo:font-size="10pt" fo:language="it" fo:country="IT" fo:font-weight="bold" fo:background-color="transparent" style:font-name-asian="Times New Roman" style:font-size-asian="10pt" style:font-weight-asian="bold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9" style:family="paragraph" style:parent-style-name="Standard">
      <style:paragraph-properties fo:background-color="transparent">
        <style:background-image/>
      </style:paragraph-properties>
    </style:style>
    <style:style style:name="P30" style:family="paragraph" style:parent-style-name="Standard" style:master-page-name="Standard">
      <style:paragraph-properties fo:margin-left="1.199cm" fo:margin-right="1.199cm" fo:text-align="justify" style:justify-single-word="false" fo:text-indent="0cm" style:auto-text-indent="false" style:page-number="auto"/>
    </style:style>
    <style:style style:name="P31" style:family="paragraph" style:parent-style-name="Standard" style:list-style-name="WW8Num3"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Heading_20_1">
      <style:text-properties fo:font-size="11pt" fo:font-weight="normal" style:font-size-asian="11pt" style:font-weight-asian="normal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9" style:family="text"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0pt" fo:language="it" fo:country="IT" fo:font-weight="bold" officeooo:rsid="00092d0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0pt" fo:language="it" fo:country="IT" fo:font-weight="bold" officeooo:rsid="000bf6a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use-window-font-color="true" style:font-name="Arial" fo:font-size="10pt" fo:language="it" fo:country="IT" fo:font-weight="bold" officeooo:rsid="000d64b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style:use-window-font-color="true" style:font-name="Arial" fo:font-size="10pt" fo:language="it" fo:country="IT" fo:font-weight="bold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fo:color="#ff3333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tab/><text:tab/><text:tab/><text:tab/><text:tab/></text:span><text:span text:style-name="T2">ALLEGATO A) alla richiesta di c</text:span><text:span text:style-name="T9">ontributo</text:span><text:span text:style-name="T10"> 20</text:span><text:span text:style-name="T11">2</text:span><text:span text:style-name="T13">6</text:span></text:p>
      <text:p text:style-name="P28"/>
      <text:p text:style-name="P28"/>
      <text:p text:style-name="P28">PROGETTO e QUADRO FINANZIARIO</text:p>
      <text:list xml:id="list4738975642689113963" text:style-name="WW8Num2">
        <text:list-item>
          <text:h text:style-name="P32" text:outline-level="1"/>
        </text:list-item>
      </text:list>
      <text:p text:style-name="P1"/>
      <text:p text:style-name="P9">Compilare in ogni parte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  <text:p text:style-name="P12">TITOLO DEL PROGETTO/INIZIATIVA </text:p>
            <text:p text:style-name="P12"/>
          </table:table-cell>
          <table:table-cell table:style-name="Tabella1.B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>REFERENTE PROGETTO </text:p>
            <text:p text:style-name="P12"/>
          </table:table-cell>
          <table:table-cell table:style-name="Tabella1.B1" office:value-type="string">
            <text:p text:style-name="P3"/>
            <text:p text:style-name="P2">Cognome______________________Nome____________________</text:p>
            <text:p text:style-name="P2"/>
            <text:p text:style-name="P2">Ente di Appartenenza:______________________________________</text:p>
            <text:p text:style-name="P2"/>
            <text:p text:style-name="P2">Indirizzo dell’Ente: _______________________________________</text:p>
            <text:p text:style-name="P2"/>
            <text:p text:style-name="P2">Tel. _________________________ Fax ______________________</text:p>
            <text:p text:style-name="P2"/>
            <text:p text:style-name="P2">e-mail: ______________________________________ 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AREA DI INTERVENTO <text:s/></text:p>
            <text:list xml:id="list1683421091550089944" text:style-name="WW8Num3">
              <text:list-item>
                <text:p text:style-name="P31">Turismo-Cultura</text:p>
              </text:list-item>
              <text:list-item>
                <text:p text:style-name="P31">Sport</text:p>
              </text:list-item>
            </text:list>
            <text:p text:style-name="P12"/>
          </table:table-cell>
          <table:table-cell table:style-name="Tabella1.B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DESTINATARI </text:p>
            <text:p text:style-name="P12"/>
          </table:table-cell>
          <table:table-cell table:style-name="Tabella1.B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INDICARE EVENTUALI ALTRE RICHIESTE DI CONTRIBUTO </text:p>
            <text:p text:style-name="P12">AL COMUNE PER IL </text:p>
            <text:p text:style-name="P12">MEDESIMO PROGETTO </text:p>
            <text:p text:style-name="P12"/>
          </table:table-cell>
          <table:table-cell table:style-name="Tabella1.B1" office:value-type="string">
            <text:p text:style-name="P3"/>
          </table:table-cell>
        </table:table-row>
        <table:table-row table:style-name="Tabella1.6">
          <table:table-cell table:style-name="Tabella1.A1" office:value-type="string">
            <text:p text:style-name="P13">SOGGETTI <text:s/>CHE ADERISCONO </text:p>
            <text:p text:style-name="P12">AL PROGETTO </text:p>
            <text:p text:style-name="P17">(definizione del ruolo per </text:p>
            <text:p text:style-name="P17">ciascun soggetto)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3">SOGGETTO</text:p>
                </table:table-cell>
                <table:table-cell table:style-name="Tabella2.B1" office:value-type="string">
                  <text:p text:style-name="P3">RUOLO </text:p>
                  <text:p text:style-name="P2"/>
                </table:table-cell>
              </table:table-row>
              <table:table-row table:style-name="Tabella2.2">
                <table:table-cell table:style-name="Tabella2.A1" office:value-type="string">
                  <text:p text:style-name="P3"/>
                  <text:p text:style-name="P2"/>
                </table:table-cell>
                <table:table-cell table:style-name="Tabella2.B1" office:value-type="string">
                  <text:p text:style-name="P3"/>
                </table:table-cell>
              </table:table-row>
              <table:table-row table:style-name="Tabella2.3">
                <table:table-cell table:style-name="Tabella2.A1" office:value-type="string">
                  <text:p text:style-name="P3"/>
                  <text:p text:style-name="P2"/>
                </table:table-cell>
                <table:table-cell table:style-name="Tabella2.B1" office:value-type="string">
                  <text:p text:style-name="P3"/>
                </table:table-cell>
              </table:table-row>
              <table:table-row table:style-name="Tabella2.4">
                <table:table-cell table:style-name="Tabella2.A1" office:value-type="string">
                  <text:p text:style-name="P3"/>
                  <text:p text:style-name="P2"/>
                </table:table-cell>
                <table:table-cell table:style-name="Tabella2.B1" office:value-type="string">
                  <text:p text:style-name="P3"/>
                </table:table-cell>
              </table:table-row>
              <table:table-row table:style-name="Tabella2.5">
                <table:table-cell table:style-name="Tabella2.A1" office:value-type="string">
                  <text:p text:style-name="P3"/>
                </table:table-cell>
                <table:table-cell table:style-name="Tabella2.B1" office:value-type="string">
                  <text:p text:style-name="P3"/>
                </table:table-cell>
              </table:table-row>
            </table:table>
            <text:p text:style-name="P12"/>
          </table:table-cell>
        </table:table-row>
        <table:table-row table:style-name="Tabella1.7">
          <table:table-cell table:style-name="Tabella1.A1" office:value-type="string">
            <text:p text:style-name="P13"/>
            <text:p text:style-name="P12">N. INIZIATIVE ED ATTIVITA’ PROPOSTE</text:p>
            <text:p text:style-name="P12"/>
            <text:p text:style-name="P12"/>
            <text:p text:style-name="P12"/>
          </table:table-cell>
          <table:table-cell table:style-name="Tabella1.B7" office:value-type="string">
            <text:p text:style-name="P3">Elenco: <text:s text:c="43"/></text:p>
            <text:p text:style-name="P4"/>
          </table:table-cell>
        </table:table-row>
        <text:soft-page-break/>
        <table:table-row table:style-name="Tabella1.8">
          <table:table-cell table:style-name="Tabella1.A1" office:value-type="string">
            <text:p text:style-name="P13"/>
            <text:p text:style-name="P12">BREVE PRESENTAZIONE DEL </text:p>
            <text:p text:style-name="P12">PROGETTO </text:p>
            <text:p text:style-name="P10">(ad integrazione e per maggior dettaglio è possibile integrare la presente scheda progettuale con altro materiale/relazione tecnica, ecc.)</text:p>
            <text:p text:style-name="P7"/>
          </table:table-cell>
          <table:table-cell table:style-name="Tabella1.B7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/>
            <text:p text:style-name="P12">ASPETTI INNOVATIVI DEL PROGETTO </text:p>
          </table:table-cell>
          <table:table-cell table:style-name="Tabella3.B1" office:value-type="string"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13">BENEFICI ATTESI PER LA COMUNITÀ</text:p>
          </table:table-cell>
          <table:table-cell table:style-name="Tabella3.B2" office:value-type="string">
            <text:p text:style-name="P3"/>
          </table:table-cell>
        </table:table-row>
        <table:table-row table:style-name="Tabella3.3">
          <table:table-cell table:style-name="Tabella3.A1" office:value-type="string">
            <text:p text:style-name="P8"/>
            <text:p text:style-name="P12">RICHIESTA EVENTUALE DI SUPPORTO LOGISTICO</text:p>
            <text:p text:style-name="P12">(SPECIFICARE)</text:p>
            <text:p text:style-name="P12"/>
            <text:p text:style-name="P7"/>
          </table:table-cell>
          <table:table-cell table:style-name="Tabella3.B1" office:value-type="string">
            <text:p text:style-name="P3"/>
          </table:table-cell>
        </table:table-row>
        <table:table-row table:style-name="Tabella3.4">
          <table:table-cell table:style-name="Tabella3.A1" office:value-type="string">
            <text:p text:style-name="P12">EVENTUALI NOTE</text:p>
            <text:p text:style-name="P12"/>
          </table:table-cell>
          <table:table-cell table:style-name="Tabella3.B1" office:value-type="string">
            <text:p text:style-name="P25"/>
          </table:table-cell>
        </table:table-row>
        <text:soft-page-break/>
        <table:table-row table:style-name="Tabella3.5">
          <table:table-cell table:style-name="Tabella3.A1" office:value-type="string">
            <text:p text:style-name="P1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/>
            <text:p text:style-name="P12"/>
            <text:p text:style-name="P12"/>
            <text:p text:style-name="P12"/>
            <text:p text:style-name="P12">Quadro finanziario del progetto</text:p>
            <text:p text:style-name="P10">(le voci riportate sono a titolo esemplificativo, possono essere modificate a seconda dei contenuti del progetto)</text:p>
          </table:table-cell>
          <table:table-cell table:style-name="Tabella3.B5" office:value-type="string">
            <text:p text:style-name="P25"/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13">Uscite </text:p>
                  <text:p text:style-name="P17"/>
                </table:table-cell>
                <table:table-cell table:style-name="Tabella4.B1" office:value-type="string">
                  <text:p text:style-name="P14">Euro</text:p>
                  <text:p text:style-name="P17"/>
                </table:table-cell>
              </table:table-row>
              <table:table-row table:style-name="Tabella4.2">
                <table:table-cell table:style-name="Tabella4.A1" office:value-type="string">
                  <text:p text:style-name="P18"/>
                  <text:p text:style-name="P17">A) Costi diretti legati alla realizzazione del progetto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3">
                <table:table-cell table:style-name="Tabella4.A1" office:value-type="string">
                  <text:p text:style-name="P18"/>
                  <text:p text:style-name="P17">B) Spese per prestazioni professionali (contributi forfettari e/o occasionali)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4">
                <table:table-cell table:style-name="Tabella4.A1" office:value-type="string">
                  <text:p text:style-name="P18"/>
                  <text:p text:style-name="P17">C) Spese per acquisto di apparecchiature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5">
                <table:table-cell table:style-name="Tabella4.A1" office:value-type="string">
                  <text:p text:style-name="P18"/>
                  <text:p text:style-name="P17">D) Spese per impiantistica, logistica, attività di installazione ecc.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6">
                <table:table-cell table:style-name="Tabella4.A1" office:value-type="string">
                  <text:p text:style-name="P23"/>
                  <text:p text:style-name="P29"><text:span text:style-name="T8">E) Spese per promozione, comunicazione</text:span></text:p>
                </table:table-cell>
                <table:table-cell table:style-name="Tabella4.B1" office:value-type="string">
                  <text:p text:style-name="P23"/>
                </table:table-cell>
              </table:table-row>
              <table:table-row table:style-name="Tabella4.6">
                <table:table-cell table:style-name="Tabella4.A1" office:value-type="string">
                  <text:p text:style-name="P18">F) Altro (specificare) <text:s/></text:p>
                  <text:p text:style-name="P17"/>
                  <text:p text:style-name="P17"/>
                  <text:p text:style-name="P17"/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8">
                <table:table-cell table:style-name="Tabella4.A1" office:value-type="string">
                  <text:p text:style-name="P12">T) Totale Uscite</text:p>
                </table:table-cell>
                <table:table-cell table:style-name="Tabella4.B1" office:value-type="string">
                  <text:p text:style-name="P14">Euro</text:p>
                  <text:p text:style-name="P19"/>
                </table:table-cell>
              </table:table-row>
              <table:table-row table:style-name="Tabella4.9">
                <table:table-cell table:style-name="Tabella4.A9" office:value-type="string">
                  <text:p text:style-name="P26"><text:span text:style-name="T4"><text:s text:c="46"/></text:span><text:span text:style-name="T2">Di cui totale ammissibile (T-E)</text:span></text:p>
                </table:table-cell>
                <table:table-cell table:style-name="Tabella4.B9" office:value-type="string">
                  <text:p text:style-name="P14">Euro </text:p>
                  <text:p text:style-name="P14"/>
                </table:table-cell>
              </table:table-row>
            </table:table>
            <text:p text:style-name="P24"/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13">Entrate</text:p>
                  <text:p text:style-name="P17"/>
                </table:table-cell>
                <table:table-cell table:style-name="Tabella5.B1" office:value-type="string">
                  <text:p text:style-name="P14">Euro</text:p>
                  <text:p text:style-name="P17"/>
                </table:table-cell>
              </table:table-row>
              <table:table-row table:style-name="Tabella5.2">
                <table:table-cell table:style-name="Tabella5.A1" office:value-type="string">
                  <text:p text:style-name="P26"><text:span text:style-name="T7">A) Risorse del soggetto proponente <text:s text:c="5"/></text:span><text:span text:style-name="T2"><text:s/></text:span></text:p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3">
                <table:table-cell table:style-name="Tabella5.A1" office:value-type="string">
                  <text:p text:style-name="P18">B) Contributi di altri soggetti (specificare)</text:p>
                  <text:p text:style-name="P18"/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4">
                <table:table-cell table:style-name="Tabella5.A1" office:value-type="string">
                  <text:p text:style-name="P18">C) Donazioni liberali</text:p>
                  <text:p text:style-name="P18"/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5">
                <table:table-cell table:style-name="Tabella5.A1" office:value-type="string">
                  <text:p text:style-name="P18">D) Sponsor</text:p>
                  <text:p text:style-name="P18"/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6">
                <table:table-cell table:style-name="Tabella5.A6" office:value-type="string">
                  <text:p text:style-name="P26"><text:span text:style-name="T3">E)</text:span><text:span text:style-name="T6"> </text:span><text:span text:style-name="T5">Contributo erogato <text:s/>dal</text:span><text:span text:style-name="T15"> Comune di <text:s/>Finale Ligure (acconto + saldo)</text:span></text:p>
                  <text:p text:style-name="P27"/>
                </table:table-cell>
                <table:table-cell table:style-name="Tabella5.B6" office:value-type="string">
                  <text:p text:style-name="P18"/>
                </table:table-cell>
              </table:table-row>
              <table:table-row table:style-name="Tabella5.7">
                <table:table-cell table:style-name="Tabella5.A1" office:value-type="string">
                  <text:p text:style-name="P18">F) Altro</text:p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8">
                <table:table-cell table:style-name="Tabella5.A1" office:value-type="string">
                  <text:p text:style-name="P13">T) Totale Entrate</text:p>
                  <text:p text:style-name="P17"/>
                  <text:p text:style-name="P17"/>
                </table:table-cell>
                <table:table-cell table:style-name="Tabella5.B1" office:value-type="string">
                  <text:p text:style-name="P14">Euro</text:p>
                </table:table-cell>
              </table:table-row>
            </table:table>
            <text:p text:style-name="P16"/>
          </table:table-cell>
        </table:table-row>
        <table:table-row table:style-name="Tabella3.6">
          <table:table-cell table:style-name="Tabella3.B1" table:number-columns-spanned="2" office:value-type="string">
            <text:p text:style-name="P22"/>
            <text:p text:style-name="Standard"><text:span text:style-name="T2">Il contributo richiesto </text:span><text:span text:style-name="T14">al Comune di </text:span><text:span text:style-name="T15"><text:s/>Finale Ligure</text:span><text:span text:style-name="T14"> </text:span><text:span text:style-name="T2">è </text:span><text:span text:style-name="T7">pari al ______________% sul totale dei costi ammissibili del progetto.</text:span></text:p>
          </table:table-cell>
          <table:covered-table-cell/>
        </table:table-row>
      </table:table>
      <text:p text:style-name="P20">Finale Ligure lì, __________________</text:p>
      <text:p text:style-name="P21">Timbro e Firma del Legale Rappresentante</text:p>
      <text:p text:style-name="P21"/>
      <text:p text:style-name="P21">__________________________________</text:p>
      <text:p text:style-name="P20"/>
      <text:p text:style-name="P11">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 </text:p>
      <text:p text:style-name="P21">Timbro e Firma del Legale Rappresentante</text:p>
      <text:p text:style-name="P21"/>
      <text:p text:style-name="P21">__________________________________</text:p>
      <text:p text:style-name="P20">Finale Ligure lì, __________________</text:p>
      <text:p text:style-name="P15">(ALLEGARE FOTOCOPIA DI DOCUMENTO DI IDENTITA’ IN CORSO DI VALIDITA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Allegato A)</dc:title>
    <meta:initial-creator>Folco Nicolina</meta:initial-creator>
    <meta:creation-date>2013-04-30T09:48:00</meta:creation-date>
    <dc:date>2026-02-03T17:19:38.180000000</dc:date>
    <meta:print-date>2011-07-15T12:35:00</meta:print-date>
    <meta:editing-cycles>24</meta:editing-cycles>
    <meta:editing-duration>PT29M</meta:editing-duration>
    <meta:generator>LibreOffice/4.2.6.3$Windows_x86 LibreOffice_project/3fd416d4c6db7d3204c17ce57a1d70f6e531ee21</meta:generator>
    <meta:document-statistic meta:table-count="5" meta:image-count="0" meta:object-count="0" meta:page-count="3" meta:paragraph-count="66" meta:word-count="320" meta:character-count="2607" meta:non-whitespace-character-count="2226"/>
  </office:meta>
</office:document-meta>
</file>