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2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0pt" fo:font-style="normal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font-style="normal" style:text-underline-style="none" fo:font-weight="bold" officeooo:paragraph-rsid="0021e609" style:font-size-asian="10pt" style:font-style-asian="normal" style:font-weight-asian="bold" style:font-name-complex="Arial2" style:font-size-complex="10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Arial" fo:font-size="10pt" fo:font-style="italic" style:text-underline-style="solid" style:text-underline-width="auto" style:text-underline-color="font-color" officeooo:paragraph-rsid="0021e609" style:font-size-asian="10pt" style:font-style-asian="italic" style:font-name-complex="Arial2" style:font-size-complex="10pt" style:font-weight-complex="bold"/>
    </style:style>
    <style:style style:name="P6" style:family="paragraph" style:parent-style-name="Standard">
      <style:text-properties fo:color="#000000" style:font-name="Arial" fo:font-size="10pt" style:font-size-asian="10pt" style:font-name-complex="Arial2" style:font-size-complex="10pt"/>
    </style:style>
    <style:style style:name="P7" style:family="paragraph" style:parent-style-name="Standard">
      <style:text-properties fo:color="#000000" style:font-name="Arial" fo:font-size="11pt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2" style:font-size-complex="11pt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11pt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P11" style:family="paragraph" style:parent-style-name="Standard">
      <style:text-properties fo:color="#000000" style:font-name="Arial" fo:font-size="11pt" officeooo:paragraph-rsid="0021e609" style:font-size-asian="11pt" style:font-name-complex="Arial2" style:font-size-complex="11pt"/>
    </style:style>
    <style:style style:name="P12" style:family="paragraph" style:parent-style-name="Standard">
      <style:text-properties fo:color="#000000" style:font-name="Arial" fo:font-size="11pt" fo:font-style="italic" style:font-size-asian="11pt" style:font-style-asian="italic" style:font-name-complex="Arial2" style:font-size-complex="11pt"/>
    </style:style>
    <style:style style:name="P13" style:family="paragraph" style:parent-style-name="Standard">
      <style:text-properties fo:color="#000000" style:font-name="Arial" fo:font-size="11pt" fo:font-style="italic" fo:font-weight="bold" style:font-size-asian="11pt" style:font-style-asian="italic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fo:color="#000000" style:font-name="Arial" fo:font-size="14pt" fo:font-weight="bold" officeooo:paragraph-rsid="0021e609" style:font-size-asian="14pt" style:font-weight-asian="bold" style:font-name-complex="Arial2" style:font-size-complex="14pt" style:font-weight-complex="bold"/>
    </style:style>
    <style:style style:name="P16" style:family="paragraph" style:parent-style-name="Standard">
      <style:paragraph-properties fo:margin-left="1.199cm" fo:margin-right="1.199cm" fo:text-align="center" style:justify-single-word="false" fo:text-indent="0cm" style:auto-text-indent="false"/>
      <style:text-properties officeooo:paragraph-rsid="0021e609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" fo:font-weight="bold" style:font-weight-asian="bold" style:font-name-complex="Arial2"/>
    </style:style>
    <style:style style:name="P18" style:family="paragraph" style:parent-style-name="Standard" style:list-style-name="WWNum1">
      <style:paragraph-properties fo:text-align="justify" style:justify-single-word="false"/>
      <style:text-properties fo:color="#000000" style:font-name="Arial" fo:font-size="11pt" style:font-size-asian="11pt" style:font-name-complex="Arial2" style:font-size-complex="11pt"/>
    </style:style>
    <style:style style:name="T1" style:family="text">
      <style:text-properties fo:color="#000000" style:font-name="Arial" fo:font-size="14pt" fo:font-weight="bold" fo:background-color="#ffffff" loext:char-shading-value="0" style:font-size-asian="14pt" style:font-weight-asian="bold" style:font-name-complex="Arial2" style:font-size-complex="14pt"/>
    </style:style>
    <style:style style:name="T2" style:family="text">
      <style:text-properties fo:color="#000000" style:font-name="Arial" fo:font-size="14pt" fo:font-weight="bold" officeooo:rsid="0021e609" fo:background-color="#ffffff" loext:char-shading-value="0" style:font-size-asian="14pt" style:font-weight-asian="bold" style:font-name-complex="Arial2" style:font-size-complex="14pt"/>
    </style:style>
    <style:style style:name="T3" style:family="text">
      <style:text-properties fo:color="#000000" style:font-name="Arial" fo:font-size="14pt" fo:font-weight="bold" officeooo:rsid="0024a02a" fo:background-color="#ffffff" loext:char-shading-value="0" style:font-size-asian="14pt" style:font-weight-asian="bold" style:font-name-complex="Arial2" style:font-size-complex="14pt"/>
    </style:style>
    <style:style style:name="T4" style:family="text">
      <style:text-properties fo:color="#000000" style:font-name="Arial" fo:font-size="9pt" fo:font-weight="bold" style:font-size-asian="9pt" style:font-weight-asian="bold" style:font-name-complex="Arial2" style:font-size-complex="9pt"/>
    </style:style>
    <style:style style:name="T5" style:family="text">
      <style:text-properties fo:color="#000000" style:font-name="Arial" fo:font-size="9pt" fo:font-weight="bold" style:font-size-asian="9pt" style:font-weight-asian="bold" style:font-name-complex="Arial2" style:font-size-complex="9pt" style:font-weight-complex="bold"/>
    </style:style>
    <style:style style:name="T6" style:family="text">
      <style:text-properties fo:color="#000000" style:font-name="Arial" fo:font-size="9pt" style:font-size-asian="9pt" style:font-name-complex="Arial2" style:font-size-complex="9pt" style:font-weight-complex="bold"/>
    </style:style>
    <style:style style:name="T7" style:family="text">
      <style:text-properties fo:color="#00000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8" style:family="text">
      <style:text-properties fo:color="#000000" style:font-name="Arial" fo:font-size="11pt" style:font-size-asian="11pt" style:font-name-complex="Arial2" style:font-size-complex="11pt"/>
    </style:style>
    <style:style style:name="T9" style:family="text">
      <style:text-properties fo:color="#000000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0" style:family="text">
      <style:text-properties fo:color="#000000" style:font-name="Arial" fo:font-size="11pt" fo:background-color="#ffffff" loext:char-shading-value="0" style:font-size-asian="11pt" style:font-name-complex="Arial2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p text:style-name="P4">Allegato B) alla richiesta di contributo</text:p>
      <text:p text:style-name="P5"/>
      <text:p text:style-name="P5">N.B. <text:s/>da redigersi su carta intestata dell’Associazione</text:p>
      <text:p text:style-name="P11"/>
      <text:p text:style-name="P15">Avviso pubblico <text:s/>per la realizzazione di <text:s/>attività collettive</text:p>
      <text:p text:style-name="P15">nel campo cultura, turismo e sport </text:p>
      <text:p text:style-name="P15">in partenariato con i <text:s/>soggetti dell’associazionismo locale </text:p>
      <text:p text:style-name="P16"><text:span text:style-name="T1">- Anno 202</text:span><text:span text:style-name="T3">6</text:span><text:span text:style-name="T1">- </text:span></text:p>
      <text:p text:style-name="P7"/>
      <text:p text:style-name="P2">DICHIARAZIONE DI RESPONSABILITA’</text:p>
      <text:p text:style-name="P2"/>
      <text:p text:style-name="Standard"><text:span text:style-name="T5">(da rilasciarsi da parte dei richiedenti i contributi, quale allegato all’istanza di contributo, </text:span><text:span text:style-name="T6">ai fini dell’applicazione della ritenuta d’acconto del 4%, ai sensi dell’art. 28 del D.P.R. 29.9.1973 n. 600</text:span><text:span text:style-name="T5">)</text:span></text:p>
      <text:p text:style-name="P6"/>
      <text:p text:style-name="P7">Il/la sottoscritto/a _________________________________________________________________</text:p>
      <text:p text:style-name="P7">quale legale rappresentante dell’associazione _______________________________________________________________________________</text:p>
      <text:p text:style-name="P7"/>
      <text:p text:style-name="P7">con sede legale in ____________________Via/Piazza ____________________________ n° ____</text:p>
      <text:p text:style-name="P7"/>
      <text:p text:style-name="P7">C.F. __________________________________e/o P. IVA. ______________________________ ,</text:p>
      <text:p text:style-name="P7"/>
      <text:p text:style-name="P14"><text:span text:style-name="T8">in riferimento <text:s/>alla domanda di contributo presentata <text:s/>a Codesto Comune per il contributo per attività (</text:span><text:span text:style-name="T4">specificare settore</text:span><text:span text:style-name="T8">) <text:s/>_________________________________________________________</text:span></text:p>
      <text:p text:style-name="P7">finalizzato 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8">DICHIARA</text:p>
      <text:p text:style-name="P8"/>
      <text:p text:style-name="P7">ai sensi dell’articolo 47 del D.P.R. 445/2000 che tale contributo </text:p>
      <text:p text:style-name="P13">(barrare con una X la casella interessata)</text:p>
      <text:p text:style-name="P12"/>
      <text:list xml:id="list4653636919342236071" text:style-name="WWNum1">
        <text:list-item>
          <text:p text:style-name="P18">Non è soggetto alla ritenuta d’acconto di cui all’art. 28, comma 2, del D.P.R. 29.9.1973 n. 600, in quanto*______________________________</text:p>
        </text:list-item>
      </text:list>
      <text:p text:style-name="P7"/>
      <text:list xml:id="list172009540265358" text:continue-numbering="true" text:style-name="WWNum1">
        <text:list-item>
          <text:p text:style-name="P18">E’ soggetto all’applicazione della ritenuta d’acconto di cui all’art. 28, comma 2, del D.P.R. 29.9.1973 n. 600, in quanto* __________________________</text:p>
        </text:list-item>
      </text:list>
      <text:p text:style-name="P7"/>
      <text:p text:style-name="P14"><text:span text:style-name="T8">Esonera, pertanto, il Comune di </text:span><text:span text:style-name="T10">Finale Ligure </text:span><text:span text:style-name="T8">da ogni responsabilità a livello fiscale, amministrativo e penale qualora la presente dichiarazione non dovesse corrispondere al vero per diversa imposizione accertata dai relativi Uffici Finanziari.</text:span></text:p>
      <text:p text:style-name="P10">Il/la sottoscritto/a, ai sensi dell’art. 76, comma 1, del DPR 445/2000, attesta di essere consapevole che la falsità in atti e le autodichiarazioni mendaci sono punite ai sensi del codice penale e delle leggi speciali in materia.</text:p>
      <text:p text:style-name="P10">Dichiara inoltre di essere a conoscenza che, ai sensi dell’art. 75 del DPR 445/2000, qualora dal controllo delle dichiarazioni qui rese emerga la non veridicità del contenuto della dichiarazione, sarà decaduto dai benefici eventualmente conseguenti al provvedimento emanato sulla base della dichiarazione mendace.</text:p>
      <text:p text:style-name="P9">Timbro e Firma del Legale Rappresentante</text:p>
      <text:p text:style-name="P9"/>
      <text:p text:style-name="P9">__________________________________</text:p>
      <text:p text:style-name="P7"/>
      <text:p text:style-name="P7">Finale Ligure lì, __________________</text:p>
      <text:p text:style-name="Standard"><text:span text:style-name="T11">*(</text:span><text:span text:style-name="T7">specificare dettagliatamente la motivazione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 style:font-family-generic-complex="swiss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3" style:family="paragraph" style:parent-style-name="Standard" style:default-outline-level="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>
      <style:text-properties style:font-name="Wingdings" fo:font-family="Wingdings" style:font-family-generic="roman" style:font-pitch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2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pt" fo:font-style="italic" style:font-size-asian="9pt" style:font-style-asian="italic" style:font-size-complex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96cm" fo:margin-bottom="1.258cm" fo:margin-left="2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37cm" svg:y="0.002cm" svg:width="0.208cm" svg:height="0.482cm" draw:z-index="0"><draw:text-box><text:p text:style-name="Footer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09:48:00</meta:creation-date>
    <meta:initial-creator>Folco Nicolina</meta:initial-creator>
    <dc:language>it-IT</dc:language>
    <meta:print-date>2009-11-27T16:13:00</meta:print-date>
    <dc:date>2026-02-03T17:20:09.484000000</dc:date>
    <meta:editing-cycles>23</meta:editing-cycles>
    <dc:title>Allegato B</dc:title>
    <meta:editing-duration>PT6M3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8" meta:word-count="301" meta:character-count="2555" meta:non-whitespace-character-count="2273"/>
  </office:meta>
</office:document-meta>
</file>