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, 'Times New Roman'" style:font-family-generic="system" style:font-pitch="variable"/>
    <style:font-face style:name="Times-Roman" svg:font-family="Times-Roman, 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2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 style:font-name-complex="Arial2" style:font-size-complex="11pt" style:font-weight-complex="bold"/>
    </style:style>
    <style:style style:name="P4" style:family="paragraph" style:parent-style-name="Standard">
      <style:text-properties fo:color="#000000" style:font-name="Arial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name-complex="Arial2" style:font-weight-complex="bold"/>
    </style:style>
    <style:style style:name="P6" style:family="paragraph" style:parent-style-name="Standard">
      <style:text-properties fo:color="#000000"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officeooo:paragraph-rsid="000bd59d" style:font-size-asian="12pt" style:font-name-complex="Arial2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2" style:font-size-complex="12pt"/>
    </style:style>
    <style:style style:name="P11" style:family="paragraph" style:parent-style-name="Standard">
      <style:text-properties fo:color="#000000" style:font-name="Arial" fo:font-size="12pt" style:font-size-asian="12pt" style:font-name-complex="Times-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Times-Roman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Times-Roman" style:font-size-complex="12pt"/>
    </style:style>
    <style:style style:name="P14" style:family="paragraph" style:parent-style-name="Standard">
      <style:text-properties fo:color="#000000" style:font-name="Arial" fo:font-size="12pt" style:font-size-asian="12pt" style:font-size-complex="12pt"/>
    </style:style>
    <style:style style:name="P15" style:family="paragraph" style:parent-style-name="Standard">
      <style:text-properties fo:color="#000000" style:font-name="Arial" fo:font-size="12pt" fo:background-color="#ffff00" style:font-size-asian="12pt" style:font-name-complex="Arial2" style:font-size-complex="12pt"/>
    </style:style>
    <style:style style:name="P16" style:family="paragraph" style:parent-style-name="Standard">
      <style:paragraph-properties fo:text-align="end" style:justify-single-word="false"/>
      <style:text-properties fo:color="#000000" style:font-name="Times-Bold" fo:font-size="10pt" fo:font-weight="bold" style:font-size-asian="10pt" style:font-weight-asian="bold" style:font-name-complex="Times-Bold1" style:font-size-complex="10pt" style:font-weight-complex="bold"/>
    </style:style>
    <style:style style:name="P17" style:family="paragraph" style:parent-style-name="Standard">
      <style:text-properties fo:color="#000000" style:font-name="Times-Bold" fo:font-weight="bold" style:font-weight-asian="bold" style:font-name-complex="Times-Bold1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Times-Bold" fo:font-weight="bold" style:font-weight-asian="bold" style:font-name-complex="Times-Bold1" style:font-weight-complex="bold"/>
    </style:style>
    <style:style style:name="P19" style:family="paragraph" style:parent-style-name="Standard">
      <style:paragraph-properties fo:margin-left="1.199cm" fo:margin-right="1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size="14pt" style:font-size-asian="14pt" style:font-name-complex="Arial2" style:font-size-complex="14pt"/>
    </style:style>
    <style:style style:name="P21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2" style:font-size-complex="14pt" style:font-weight-complex="bold"/>
    </style:style>
    <style:style style:name="P22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P28" style:family="paragraph" style:parent-style-name="Standard" style:list-style-name="WWNum4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29" style:family="paragraph" style:parent-style-name="Standard" style:list-style-name="WWNum1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0" style:family="paragraph" style:parent-style-name="Standard" style:list-style-name="WWNum3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1" style:family="paragraph" style:parent-style-name="Standard" style:list-style-name="WWNum2">
      <style:paragraph-properties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32" style:family="paragraph" style:parent-style-name="Standard" style:list-style-name="WWNum1">
      <style:text-properties fo:color="#000000" style:font-name="Arial" fo:font-size="12pt" style:font-size-asian="12pt" style:font-name-complex="Arial2" style:font-size-complex="12pt"/>
    </style:style>
    <style:style style:name="P33" style:family="paragraph" style:parent-style-name="Standard" style:list-style-name="WWNum1">
      <style:paragraph-properties fo:text-align="justify" style:justify-single-word="false"/>
      <style:text-properties fo:color="#000000" style:font-name="Arial" fo:font-size="12pt" officeooo:rsid="000e9d2c" officeooo:paragraph-rsid="000e9d2c" style:font-size-asian="12pt" style:font-name-complex="Arial2" style:font-size-complex="12pt"/>
    </style:style>
    <style:style style:name="P34" style:family="paragraph" style:parent-style-name="Standard" style:list-style-name="WWNum2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35" style:family="paragraph" style:parent-style-name="Standard" style:list-style-name="WWNum2">
      <style:paragraph-properties fo:text-align="justify" style:justify-single-word="false"/>
      <style:text-properties fo:color="#000000" style:font-name="Arial" fo:font-size="12pt" officeooo:rsid="000adbc2" officeooo:paragraph-rsid="000adbc2" fo:background-color="transparent" style:font-size-asian="12pt" style:font-name-complex="Arial2" style:font-size-complex="12pt"/>
    </style:style>
    <style:style style:name="P36" style:family="paragraph" style:parent-style-name="Standard" style:list-style-name="WWNum4">
      <style:paragraph-properties fo:text-align="justify" style:justify-single-word="false"/>
    </style:style>
    <style:style style:name="P37" style:family="paragraph" style:parent-style-name="Standard" style:list-style-name="WWNum3">
      <style:paragraph-properties fo:text-align="justify" style:justify-single-word="false"/>
    </style:style>
    <style:style style:name="P38" style:family="paragraph" style:parent-style-name="Standard" style:list-style-name="WWNum2">
      <style:paragraph-properties fo:text-align="justify" style:justify-single-word="false"/>
    </style:style>
    <style:style style:name="P39" style:family="paragraph" style:parent-style-name="Standard" style:list-style-name="WWNum2">
      <style:paragraph-properties fo:text-align="justify" style:justify-single-word="false"/>
      <style:text-properties officeooo:paragraph-rsid="000e9d2c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T1" style:family="text">
      <style:text-properties fo:color="#000000"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0b0288" style:font-size-asian="14pt" style:font-weight-asian="bold" style:font-name-complex="Arial2" style:font-size-complex="14pt"/>
    </style:style>
    <style:style style:name="T3" style:family="text">
      <style:text-properties fo:color="#000000" style:font-name="Arial" fo:font-size="14pt" fo:font-weight="bold" officeooo:rsid="000e0bea" style:font-size-asian="14pt" style:font-weight-asian="bold" style:font-name-complex="Arial2" style:font-size-complex="14pt"/>
    </style:style>
    <style:style style:name="T4" style:family="text">
      <style:text-properties fo:color="#000000" style:font-name="Arial" fo:font-size="12pt" style:font-size-asian="12pt" style:font-name-complex="Arial2" style:font-size-complex="12pt"/>
    </style:style>
    <style:style style:name="T5" style:family="text">
      <style:text-properties fo:color="#000000" style:font-name="Arial" fo:font-size="12pt" style:font-size-asian="12pt" style:font-name-complex="Times-Roman" style:font-size-complex="12pt"/>
    </style:style>
    <style:style style:name="T6" style:family="text">
      <style:text-properties fo:color="#000000" style:font-name="Arial" fo:font-size="12pt" fo:font-style="italic" style:font-size-asian="12pt" style:font-style-asian="italic" style:font-name-complex="Arial2" style:font-size-complex="12pt"/>
    </style:style>
    <style:style style:name="T7" style:family="text">
      <style:text-properties fo:color="#000000" style:font-name="Arial" fo:font-size="12pt" fo:font-style="italic" style:font-size-asian="12pt" style:font-style-asian="italic" style:font-name-complex="Arial2" style:font-size-complex="12pt" style:font-style-complex="italic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style:font-name="Arial" fo:font-size="12pt" fo:font-weight="normal" fo:background-color="#ffff00" loext:char-shading-value="0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style:font-name="Arial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13" style:family="text">
      <style:text-properties fo:color="#000000" style:text-line-through-style="none" style:text-line-through-type="none" style:font-name="Arial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style:text-line-through-style="none" style:text-line-through-type="none" style:font-name="Arial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5" style:family="text">
      <style:text-properties officeooo:rsid="000b0288"/>
    </style:style>
    <style:style style:name="T16" style:family="text">
      <style:text-properties fo:language="it" fo:country="IT" style:font-name-asian="Times New Roman1" style:language-asian="zh" style:country-asian="CN" style:language-complex="ar" style:country-complex="SA"/>
    </style:style>
    <style:style style:name="T17" style:family="text">
      <style:text-properties fo:language="it" fo:country="IT" officeooo:rsid="000b0288" style:font-name-asian="Times New Roman1" style:language-asian="zh" style:country-asian="CN" style:language-complex="ar" style:country-complex="SA"/>
    </style:style>
    <style:style style:name="T18" style:family="text">
      <style:text-properties fo:language="it" fo:country="IT" officeooo:rsid="001719aa" fo:background-color="transparent" loext:char-shading-value="0" style:font-name-asian="Times New Roman1" style:language-asian="zh" style:country-asian="CN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1 </text:p>
      <text:p text:style-name="P2"/>
      <text:p text:style-name="P3">N.B. <text:s/>da redigersi su carta intestata dell’Associazione</text:p>
      <text:p text:style-name="P16"/>
      <text:p text:style-name="P18"/>
      <text:p text:style-name="P18"/>
      <text:p text:style-name="P17"/>
      <text:p text:style-name="P21">Avviso pubblico <text:s/>per la realizzazione di <text:s/>attività collettive</text:p>
      <text:p text:style-name="P21">nel campo cultura, turismo e sport </text:p>
      <text:p text:style-name="P21">in partenariato con i soggetti dell’associazionismo locale </text:p>
      <text:p text:style-name="P19"><text:span text:style-name="T1">- Anno 202</text:span><text:span text:style-name="T3">6</text:span><text:span text:style-name="T2"> </text:span><text:span text:style-name="T1">- </text:span></text:p>
      <text:p text:style-name="P20"/>
      <text:p text:style-name="P22">DOMANDA DI CONTRIBUTO</text:p>
      <text:p text:style-name="P22"/>
      <text:p text:style-name="P22"/>
      <text:p text:style-name="P5">Al Sindaco </text:p>
      <text:p text:style-name="P5">del Comune di Finale Ligure </text:p>
      <text:p text:style-name="P5">Via Pertica, 29</text:p>
      <text:p text:style-name="P5">17024 FINALE LIGURE </text:p>
      <text:p text:style-name="P4"/>
      <text:p text:style-name="P4"/>
      <text:p text:style-name="P8">Il/La sottoscritto/a <text:s text:c="2"/>………….…………………………………………..…………………………</text:p>
      <text:p text:style-name="P8">nato/a <text:s text:c="3"/>………………................................ Prov …………….. .. .il ………………….……… </text:p>
      <text:p text:style-name="P8">nella sua qualità di Legale Rappresentante di <text:s text:c="3"/>..……………………………………………....</text:p>
      <text:p text:style-name="P8">………………………………………………………...………………………………………………</text:p>
      <text:p text:style-name="P8">la cui natura giuridica è <text:s text:c="2"/>……………………………………………..…………………………….</text:p>
      <text:p text:style-name="P8">Codice Fiscale (dell’ente richiedente) …………….……………………………………………… </text:p>
      <text:p text:style-name="P8">Partita IVA (dell’Ente richiedente) ………….……………………………………………………..</text:p>
      <text:p text:style-name="P8">e domiciliato per la carica in <text:s text:c="2"/>……………………………………….…………………………….</text:p>
      <text:p text:style-name="P8">via ………………………………………………….………............ <text:s/>n. <text:s text:c="6"/>…………..…………..</text:p>
      <text:p text:style-name="P8">Tel. ………………….….. ……………………..Fax <text:s text:c="3"/>……………………………………………...</text:p>
      <text:p text:style-name="P8">Indirizzi <text:s/>e-mail <text:s/>……………………………………………………………………………….….… </text:p>
      <text:p text:style-name="P7"/>
      <text:p text:style-name="P7"/>
      <text:p text:style-name="P7">CHIEDE</text:p>
      <text:p text:style-name="P7"/>
      <text:p text:style-name="P7"/>
      <text:p text:style-name="P40"><text:span text:style-name="T4">che il soggetto da lui rappresentato, in relazione al progetto definito nel modulo <text:s/>- </text:span><text:span text:style-name="T6">ALLEGATO A)</text:span><text:span text:style-name="T8"> -</text:span><text:span text:style-name="T4"> venga ammesso al finanziamento secondo quanto previsto dall’avviso pubblico per la realizzazione di <text:s/>attività <text:s/>collettive <text:s/>nel campo cultura, <text:s/>turismo e sport in partenariato con i <text:s/>soggetti <text:s/>dell’associazionismo locale <text:s/>di cui alla determinazione dirigenzial</text:span><text:span text:style-name="T9">e n.</text:span><text:span text:style-name="T11"> ____________</text:span><text:span text:style-name="T9">.</text:span></text:p>
      <text:p text:style-name="P8"/>
      <text:p text:style-name="P8">A tal fine, ai sensi degli art. 46 e 47 del D.P.R. <text:s/>n. 445/2000 e s.m.i. consapevole delle sanzioni penali previste dall’art. 76 del medesimo D.P.R. per le ipotesi di falsità in atti e dichiarazioni mendaci vivi indicate;</text:p>
      <text:p text:style-name="P12"/>
      <text:p text:style-name="P12"/>
      <text:p text:style-name="P12"/>
      <text:p text:style-name="P12"/>
      <text:p text:style-name="P12"/>
      <text:p text:style-name="P7"><text:soft-page-break/>DICHIARA</text:p>
      <text:p text:style-name="P7"/>
      <text:list xml:id="list2871620123648671172" text:style-name="WWNum4">
        <text:list-item>
          <text:p text:style-name="P28">l’assenza di cause ostative alla concessione di contributi, di non aver riportato condanne e di non avere procedimenti giudiziari pendenti ai sensi dell’art. 640/bis del Codice Penale “truffa aggravata per il conseguimento di erogazioni pubbliche”;</text:p>
        </text:list-item>
      </text:list>
      <text:p text:style-name="P23"/>
      <text:list xml:id="list93428496273565" text:continue-numbering="true" text:style-name="WWNum4">
        <text:list-item>
          <text:p text:style-name="P28">di non trovarsi in stato di liquidazione, fallimento o scioglimento;</text:p>
        </text:list-item>
      </text:list>
      <text:p text:style-name="P23"/>
      <text:list xml:id="list93428497285178" text:continue-numbering="true" text:style-name="WWNum4">
        <text:list-item>
          <text:p text:style-name="P28">che l’Ente o l’Associazione che rappresenta non costituisce nemmeno indirettamente articolazione politico-organizzativa di nessun partito, così come previsto dall’art. 7 della L.2.5.1974, n. 195 modificato con l’art. 4 della L. 18.11.1981, n. 659;</text:p>
        </text:list-item>
      </text:list>
      <text:p text:style-name="P23"/>
      <text:list xml:id="list93428498274874" text:continue-numbering="true" text:style-name="WWNum4">
        <text:list-item>
          <text:p text:style-name="P28">di accettare tutte le norme di legge e di regolamento applicabili in materia nonché le prescrizioni dell’avviso pubblico.</text:p>
        </text:list-item>
      </text:list>
      <text:p text:style-name="P23"/>
      <text:list xml:id="list93428498289509" text:continue-numbering="true" text:style-name="WWNum4">
        <text:list-item>
          <text:p text:style-name="P28">che l’indirizzo ed i recapiti utili ai quali far pervenire tutte le comunicazioni inerenti la presente domanda è:</text:p>
          <text:list>
            <text:list-item>
              <text:p text:style-name="P28">il medesimo sopra indicato ovvero</text:p>
            </text:list-item>
            <text:list-item>
              <text:p text:style-name="P28">il seguente: Via <text:s text:c="2"/>________________________________________ n. _____</text:p>
            </text:list-item>
          </text:list>
        </text:list-item>
      </text:list>
      <text:p text:style-name="P24">città <text:s/>_________________________________________________________</text:p>
      <text:p text:style-name="P24">telefono ___________________________________________________</text:p>
      <text:p text:style-name="P24">e-mail ________________________________________________________</text:p>
      <text:p text:style-name="P24"/>
      <text:list xml:id="list93428499269908" text:continue-numbering="true" text:style-name="WWNum4">
        <text:list-item>
          <text:p text:style-name="P28">di autorizzare l’Ente ad utilizzare l’indirizzo e-mail quali mezzi per le comunicazioni inerenti il presente avviso.</text:p>
        </text:list-item>
      </text:list>
      <text:p text:style-name="P23"><text:s/></text:p>
      <text:list xml:id="list93428500280228" text:continue-numbering="true" text:style-name="WWNum4">
        <text:list-item>
          <text:p text:style-name="P36"><text:span text:style-name="T6">di essere iscritto nell’Albo</text:span><text:span text:style-name="T4"> </text:span><text:span text:style-name="T6">(barrare la casella interessata)</text:span></text:p>
        </text:list-item>
      </text:list>
      <text:p text:style-name="P8"/>
      <text:list xml:id="list1877390004079553105" text:style-name="WWNum1">
        <text:list-item>
          <text:p text:style-name="P29">delle organizzazioni di volontariato.</text:p>
        </text:list-item>
      </text:list>
      <text:p text:style-name="P23"/>
      <text:list xml:id="list93428501272269" text:continue-numbering="true" text:style-name="WWNum1">
        <text:list-item>
          <text:p text:style-name="P29">delle associazioni di promozione sociale al n._____________________ in data _________________.</text:p>
        </text:list-item>
      </text:list>
      <text:p text:style-name="P23"/>
      <text:list xml:id="list93428501283188" text:continue-numbering="true" text:style-name="WWNum1">
        <text:list-item>
          <text:p text:style-name="P29">delle associazioni sportive registro CONI.</text:p>
          <text:p text:style-name="P29"/>
        </text:list-item>
        <text:list-item>
          <text:p text:style-name="P33">di essere iscritto al RUNTS (Registro Unico Nazionale del Terzo Settore)</text:p>
        </text:list-item>
      </text:list>
      <text:p text:style-name="P23"/>
      <text:list xml:id="list93428502268617" text:continue-numbering="true" text:style-name="WWNum1">
        <text:list-item>
          <text:p text:style-name="P29">Altro (specificare)___________________________________________________</text:p>
        </text:list-item>
      </text:list>
      <text:p text:style-name="P6"/>
      <text:list xml:id="list93428502270686" text:continue-numbering="true" text:style-name="WWNum1">
        <text:list-item>
          <text:p text:style-name="P32">che il proprio gruppo svolge l’attività prevalentemente in uno dei seguenti ambiti (barrare l’ambito di riferimento):</text:p>
          <text:list>
            <text:list-item>
              <text:p text:style-name="P32">Attività di promozione sociale ;</text:p>
            </text:list-item>
            <text:list-item>
              <text:p text:style-name="P32">Attività di promozione sportiva;</text:p>
            </text:list-item>
            <text:list-item>
              <text:p text:style-name="P32">Attività di promozione turistico-culturale;</text:p>
            </text:list-item>
          </text:list>
        </text:list-item>
      </text:list>
      <text:p text:style-name="P6"/>
      <text:list xml:id="list93428504268759" text:continue-numbering="true" text:style-name="WWNum1">
        <text:list-item>
          <text:p text:style-name="P32">che il contributo eventualmente concesso venga erogato con le seguenti modalità:</text:p>
        </text:list-item>
      </text:list>
      <text:p text:style-name="P15"/>
      <text:list xml:id="list93428504279600" text:continue-numbering="true" text:style-name="WWNum1">
        <text:list-item>
          <text:list>
            <text:list-item>
              <text:p text:style-name="P32">bonifico bancario sul c/c <text:s/>intestato a:</text:p>
            </text:list-item>
          </text:list>
        </text:list-item>
      </text:list>
      <text:p text:style-name="P6"><text:s/>_________________________________________________________</text:p>
      <text:p text:style-name="P25"/>
      <text:p text:style-name="P6"><text:soft-page-break/>c/o la Banca _____________________________________________ n. c/c ___________</text:p>
      <text:p text:style-name="P14"/>
      <text:p text:style-name="Standard"><text:span text:style-name="T4">IBAN</text:span><text:span text:style-name="T5"> |__|__|__|__|__|__|__|__|__|__|__|__|__|__|__|__|__|__|__|__|__|__|__|__|__|__|__|</text:span></text:p>
      <text:p text:style-name="P14"/>
      <text:p text:style-name="P11"/>
      <text:p text:style-name="P6">Si impegna pertanto:</text:p>
      <text:p text:style-name="P6"/>
      <text:list xml:id="list4881688932991535969" text:style-name="WWNum3">
        <text:list-item>
          <text:p text:style-name="P30">ad utilizzare il contributo richiesto per gli scopi per i quali lo stesso verrà concesso, presentando successiva rendicontazione delle spese, corredata da una relazione sulle attività svolte ai fini della liquidazione secondo la scheda di rendiconto e monitoraggio che sarà successivamente consegnata al Comune di Finale Ligure;</text:p>
        </text:list-item>
      </text:list>
      <text:p text:style-name="P26"/>
      <text:list xml:id="list93428506292869" text:continue-numbering="true" text:style-name="WWNum3">
        <text:list-item>
          <text:p text:style-name="P37"><text:span text:style-name="T4">ad inserire l’indicazione “</text:span><text:span text:style-name="T7">con il contributo del Comune di Finale Ligure</text:span><text:span text:style-name="T4">” in ogni attività di pubblicizzazione dell’iniziativa in oggetto.</text:span></text:p>
        </text:list-item>
      </text:list>
      <text:p text:style-name="P6"/>
      <text:p text:style-name="P8">Il dichiarante prende atto che, qualora emerga la non veridicità delle presenti dichiarazioni, l’Amministrazione disporrà la decadenza dai benefici conseguenti al provvedimento emanato ai sensi del D.P.R. n. 445/2000, fatti salvi gli altri adempimenti di legge.</text:p>
      <text:p text:style-name="P6"/>
      <text:p text:style-name="P6">A tal fine include alla presente istanza:</text:p>
      <text:p text:style-name="P8"/>
      <text:list xml:id="list1787733770610925223" text:style-name="WWNum2">
        <text:list-item>
          <text:p text:style-name="P31">ALLEGATO A - contenente la scheda progettuale e il quadro finanziario;</text:p>
        </text:list-item>
        <text:list-item>
          <text:p text:style-name="P31">ALLEGATO B - relativo alla dichiarazione di responsabilità;</text:p>
        </text:list-item>
        <text:list-item>
          <text:p text:style-name="P34">ALLEGATO C – relativo alla tracciabilità dei flussi finanziari;</text:p>
        </text:list-item>
        <text:list-item>
          <text:p text:style-name="P31">eventuali lettere di cofinanziamento da parte di associazioni o enti pubblici diversi dall’associazione proponente;</text:p>
        </text:list-item>
        <text:list-item>
          <text:p text:style-name="P31">eventuali lettere di partenariato;</text:p>
        </text:list-item>
        <text:list-item>
          <text:p text:style-name="P38"><text:span text:style-name="T4">copia dello Statuto (</text:span><text:span text:style-name="T12">solo per chi avanza domanda di contributo per la prima volta</text:span><text:span text:style-name="T4">);</text:span></text:p>
        </text:list-item>
        <text:list-item>
          <text:p text:style-name="P35">ultimo bilancio di esercizio approvato dall'associazione</text:p>
        </text:list-item>
        <text:list-item>
          <text:p text:style-name="P39"><text:span text:style-name="T14">eventuale idoneo materiale informativo relativo alle attività del soggetto richiedente;</text:span></text:p>
        </text:list-item>
        <text:list-item>
          <text:p text:style-name="P39"><text:span text:style-name="T4">copia documento identità del legale rappresentante in corso di validità e </text:span><text:span text:style-name="T13">copia del <text:s text:c="2"/>codice fiscale del soggetto richiedente e partita IVA, se richiesta dalla normativa vigente.</text:span></text:p>
        </text:list-item>
      </text:list>
      <text:p text:style-name="P11"/>
      <text:p text:style-name="P6"/>
      <text:p text:style-name="P10">Timbro e Firma del Legale Rappresentante</text:p>
      <text:p text:style-name="P10"/>
      <text:p text:style-name="P10">__________________________________</text:p>
      <text:p text:style-name="P10"/>
      <text:p text:style-name="P6">Finale Ligure lì, __________________</text:p>
      <text:p text:style-name="P6"/>
      <text:p text:style-name="P6"/>
      <text:p text:style-name="P9">Il sottoscritto autorizza, ai sensi del D. Lgs<text:span text:style-name="T16">. </text:span><text:span text:style-name="T18">101/2018</text:span><text:span text:style-name="T16"> </text:span><text:span text:style-name="T17">e</text:span><text:span text:style-name="T15"> ss.mm.ii.</text:span> il trattamento dei dati personali e sensibili contenuti nella presente domanda, conformemente a quanto previsto nell’informativa contenuta nel bando .</text:p>
      <text:p text:style-name="P10">Timbro e Firma del Legale Rappresentante</text:p>
      <text:p text:style-name="P13"/>
      <text:p text:style-name="P13">_________________________________________</text:p>
      <text:p text:style-name="P13"/>
      <text:p text:style-name="P6">Finale Ligure lì,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1" svg:font-family="Times-Bold, 'Times New Roman'" style:font-family-generic="system" style:font-pitch="variable"/>
    <style:font-face style:name="Times-Roman" svg:font-family="Times-Roman, 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12z0" style:family="text">
      <style:text-properties fo:color="#000000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249cm" fo:margin-left="2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37cm" svg:y="0.002cm" svg:width="0.208cm" svg:height="0.482cm" draw:z-index="2"><draw:text-box><text:p text:style-name="Footer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49:00</meta:creation-date>
    <meta:initial-creator>Folco Nicolina</meta:initial-creator>
    <dc:language>it-IT</dc:language>
    <meta:print-date>2013-04-26T14:13:00</meta:print-date>
    <dc:date>2026-03-12T09:34:28.334000000</dc:date>
    <meta:editing-cycles>36</meta:editing-cycles>
    <dc:title>Allegato B</dc:title>
    <meta:editing-duration>PT19M21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76" meta:word-count="737" meta:character-count="5774" meta:non-whitespace-character-count="5088"/>
  </office:meta>
</office:document-meta>
</file>