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slon Bd BT" svg:font-family="'Caslon Bd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74cm" fo:margin-left="-0.016cm" table:align="left" style:writing-mode="lr-tb"/>
    </style:style>
    <style:style style:name="Tabella2.A" style:family="table-column">
      <style:table-column-properties style:column-width="2.381cm"/>
    </style:style>
    <style:style style:name="Tabella2.B" style:family="table-column">
      <style:table-column-properties style:column-width="14.5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74cm" fo:margin-left="-0.016cm" table:align="left" style:writing-mode="lr-tb"/>
    </style:style>
    <style:style style:name="Tabella3.A" style:family="table-column">
      <style:table-column-properties style:column-width="2.101cm"/>
    </style:style>
    <style:style style:name="Tabella3.B" style:family="table-column">
      <style:table-column-properties style:column-width="0.397cm"/>
    </style:style>
    <style:style style:name="Tabella3.C" style:family="table-column">
      <style:table-column-properties style:column-width="1.108cm"/>
    </style:style>
    <style:style style:name="Tabella3.D" style:family="table-column">
      <style:table-column-properties style:column-width="0.594cm"/>
    </style:style>
    <style:style style:name="Tabella3.E" style:family="table-column">
      <style:table-column-properties style:column-width="2.078cm"/>
    </style:style>
    <style:style style:name="Tabella3.F" style:family="table-column">
      <style:table-column-properties style:column-width="0.42cm"/>
    </style:style>
    <style:style style:name="Tabella3.G" style:family="table-column">
      <style:table-column-properties style:column-width="1.363cm"/>
    </style:style>
    <style:style style:name="Tabella3.H" style:family="table-column">
      <style:table-column-properties style:column-width="0.24cm"/>
    </style:style>
    <style:style style:name="Tabella3.I" style:family="table-column">
      <style:table-column-properties style:column-width="2.2cm"/>
    </style:style>
    <style:style style:name="Tabella3.J" style:family="table-column">
      <style:table-column-properties style:column-width="1.122cm"/>
    </style:style>
    <style:style style:name="Tabella3.K" style:family="table-column">
      <style:table-column-properties style:column-width="1.674cm"/>
    </style:style>
    <style:style style:name="Tabella3.L" style:family="table-column">
      <style:table-column-properties style:column-width="3.67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I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J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G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" style:family="table">
      <style:table-properties style:width="16.589cm" table:align="right"/>
    </style:style>
    <style:style style:name="Tabella1.A" style:family="table-column">
      <style:table-column-properties style:column-width="2.896cm"/>
    </style:style>
    <style:style style:name="Tabella1.B" style:family="table-column">
      <style:table-column-properties style:column-width="2.792cm"/>
    </style:style>
    <style:style style:name="Tabella1.C" style:family="table-column">
      <style:table-column-properties style:column-width="3.498cm"/>
    </style:style>
    <style:style style:name="Tabella1.D" style:family="table-column">
      <style:table-column-properties style:column-width="3.999cm"/>
    </style:style>
    <style:style style:name="Tabella1.E" style:family="table-column">
      <style:table-column-properties style:column-width="3.4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rsid="006452c4" officeooo:paragraph-rsid="0066108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1fc7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rsid="002250f4" officeooo:paragraph-rsid="002250f4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font-weight="bold" officeooo:paragraph-rsid="002250f4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2250f4" officeooo:paragraph-rsid="002250f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2250f4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rsid="002250f4" officeooo:paragraph-rsid="002250f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22a75f" officeooo:paragraph-rsid="0022a75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rsid="0022a75f" officeooo:paragraph-rsid="0022a75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2250f4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font-weight="bold" officeooo:paragraph-rsid="002250f4" style:font-size-asian="5.25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officeooo:paragraph-rsid="001486a4" style:font-size-asian="5.25pt" style:font-weight-asian="bold" style:font-name-complex="Arial" style:font-size-complex="6pt"/>
    </style:style>
    <style:style style:name="P16" style:family="paragraph" style:parent-style-name="Standard"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86a4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efa2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paragraph-rsid="00181fc7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81fc7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15efa2" officeooo:paragraph-rsid="0015efa2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15efa2" officeooo:paragraph-rsid="001486a4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0735e7" officeooo:paragraph-rsid="006d26ce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8.75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normal" officeooo:paragraph-rsid="00181fc7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328e8c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54fa9a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3f6956" officeooo:paragraph-rsid="003f6956"/>
    </style:style>
    <style:style style:name="P31" style:family="paragraph" style:parent-style-name="Standard">
      <style:text-properties style:font-name="Arial" fo:font-size="7pt" style:font-size-asian="6.09999990463257pt" style:font-name-complex="Arial" style:font-size-complex="7pt"/>
    </style:style>
    <style:style style:name="P32" style:family="paragraph" style:parent-style-name="Standard">
      <style:text-properties style:font-name="Arial" fo:font-size="13pt" fo:font-weight="normal" style:font-size-asian="11.3500003814697pt" style:font-weight-asian="normal" style:font-name-complex="Arial" style:font-size-complex="13pt" style:font-weight-complex="normal"/>
    </style:style>
    <style:style style:name="P33" style:family="paragraph" style:parent-style-name="Standard">
      <style:text-properties style:font-name="Arial" fo:font-size="8pt" officeooo:paragraph-rsid="006452c4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paragraph-rsid="002ed20f"/>
    </style:style>
    <style:style style:name="P36" style:family="paragraph" style:parent-style-name="Standard">
      <style:paragraph-properties fo:text-align="justify" style:justify-single-word="false"/>
      <style:text-properties officeooo:paragraph-rsid="00328e8c"/>
    </style:style>
    <style:style style:name="P37" style:family="paragraph" style:parent-style-name="Standard">
      <style:paragraph-properties fo:text-align="justify" style:justify-single-word="false"/>
      <style:text-properties officeooo:paragraph-rsid="00348c65"/>
    </style:style>
    <style:style style:name="P38" style:family="paragraph" style:parent-style-name="Standard">
      <style:paragraph-properties fo:text-align="justify" style:justify-single-word="false"/>
      <style:text-properties officeooo:paragraph-rsid="0039ce3c"/>
    </style:style>
    <style:style style:name="P39" style:family="paragraph" style:parent-style-name="Standard">
      <style:paragraph-properties fo:text-align="justify" style:justify-single-word="false"/>
      <style:text-properties officeooo:paragraph-rsid="00428da3"/>
    </style:style>
    <style:style style:name="P40" style:family="paragraph" style:parent-style-name="Standard">
      <style:paragraph-properties fo:text-align="justify" style:justify-single-word="false"/>
      <style:text-properties officeooo:paragraph-rsid="0050289e"/>
    </style:style>
    <style:style style:name="P41" style:family="paragraph" style:parent-style-name="Standard">
      <style:paragraph-properties fo:text-align="justify" style:justify-single-word="false"/>
      <style:text-properties officeooo:paragraph-rsid="006d26ce"/>
    </style:style>
    <style:style style:name="P42" style:family="paragraph" style:parent-style-name="Standard">
      <style:text-properties style:font-name="Arial Nova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 Nova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ova" fo:font-size="12pt" fo:font-weight="bold" officeooo:rsid="002250f4" officeooo:paragraph-rsid="002250f4" style:font-size-asian="12pt" style:font-weight-asian="bold" style:font-name-complex="Arial" style:font-size-complex="12pt"/>
    </style:style>
    <style:style style:name="P45" style:family="paragraph" style:parent-style-name="Standard">
      <style:paragraph-properties fo:text-align="start" style:justify-single-word="false"/>
      <style:text-properties officeooo:paragraph-rsid="005e5167"/>
    </style:style>
    <style:style style:name="P46" style:family="paragraph" style:parent-style-name="Standard">
      <style:text-properties officeooo:paragraph-rsid="005e5167"/>
    </style:style>
    <style:style style:name="P4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10pt" fo:font-weight="bold" officeooo:rsid="002250f4" officeooo:paragraph-rsid="002250f4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10pt" fo:font-weight="bold" officeooo:rsid="0022a75f" officeooo:paragraph-rsid="0022a75f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10pt" fo:font-weight="bold" officeooo:paragraph-rsid="002250f4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10pt" fo:font-weight="bold" officeooo:paragraph-rsid="002ad39f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11pt" fo:font-weight="bold" officeooo:rsid="002250f4" officeooo:paragraph-rsid="002250f4" style:font-size-asian="11pt" style:font-weight-asian="bold" style:font-name-complex="Arial" style:font-size-complex="11pt" style:font-weight-complex="bold"/>
    </style:style>
    <style:style style:name="P52" style:family="paragraph" style:parent-style-name="Riga_20_d_27_intestazione">
      <style:paragraph-properties fo:margin-left="2.501cm" fo:margin-right="0cm" fo:text-indent="0cm" style:auto-text-indent="false"/>
      <style:text-properties style:font-name="Arial Nova" fo:font-size="10.5pt" fo:font-weight="bold" officeooo:paragraph-rsid="002250f4" style:font-size-asian="10.5pt" style:font-weight-asian="bold" style:font-name-complex="Arial" style:font-size-complex="10.5pt"/>
    </style:style>
    <style:style style:name="P53" style:family="paragraph" style:parent-style-name="Riga_20_d_27_intestazione">
      <style:paragraph-properties fo:margin-left="3cm" fo:margin-right="0cm" fo:text-indent="0cm" style:auto-text-indent="false"/>
      <style:text-properties officeooo:paragraph-rsid="002250f4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rsid="002c3304" officeooo:paragraph-rsid="002c3304"/>
    </style:style>
    <style:style style:name="P56" style:family="paragraph" style:parent-style-name="Standard" style:master-page-name="">
      <style:paragraph-properties fo:margin-left="1.3cm" fo:margin-right="0cm" fo:orphans="2" fo:widows="2" fo:hyphenation-ladder-count="no-limit" fo:text-indent="-1.3cm" style:auto-text-indent="false" style:page-number="auto"/>
      <style:text-properties officeooo:paragraph-rsid="005e5167" fo:background-color="transparent" fo:hyphenate="false"/>
    </style:style>
    <style:style style:name="P57" style:family="paragraph" style:parent-style-name="Standard" style:master-page-name="">
      <style:paragraph-properties fo:margin-left="1cm" fo:margin-right="0cm" fo:orphans="2" fo:widows="2" fo:hyphenation-ladder-count="no-limit" fo:text-indent="-1cm" style:auto-text-indent="false" style:page-number="auto"/>
      <style:text-properties officeooo:paragraph-rsid="005e5167" fo:hyphenate="false"/>
    </style:style>
    <style:style style:name="P58" style:family="paragraph" style:parent-style-name="Standard" style:master-page-name="">
      <style:paragraph-properties fo:margin-left="1cm" fo:margin-right="0cm" fo:orphans="2" fo:widows="2" fo:hyphenation-ladder-count="no-limit" fo:text-indent="-1cm" style:auto-text-indent="false" style:page-number="auto"/>
      <style:text-properties officeooo:paragraph-rsid="0062b5aa" fo:background-color="transparent" fo:hyphenate="false"/>
    </style:style>
    <style:style style:name="P59" style:family="paragraph" style:parent-style-name="Standard" style:master-page-name="">
      <style:paragraph-properties fo:margin-left="1cm" fo:margin-right="0cm" fo:orphans="2" fo:widows="2" fo:hyphenation-ladder-count="no-limit" fo:text-indent="-1cm" style:auto-text-indent="false" style:page-number="auto"/>
      <style:text-properties officeooo:paragraph-rsid="005e5167" fo:background-color="transparent" fo:hyphenate="false"/>
    </style:style>
    <style:style style:name="P60" style:family="paragraph" style:parent-style-name="Standard">
      <style:paragraph-properties fo:margin-left="1cm" fo:margin-right="0cm" fo:orphans="2" fo:widows="2" fo:hyphenation-ladder-count="no-limit" fo:text-indent="-1cm" style:auto-text-indent="false"/>
      <style:text-properties officeooo:paragraph-rsid="0062b5aa" fo:background-color="transparent" fo:hyphenate="false"/>
    </style:style>
    <style:style style:name="P61" style:family="paragraph" style:parent-style-name="Standard">
      <style:paragraph-properties fo:margin-left="1cm" fo:margin-right="0cm" fo:orphans="2" fo:widows="2" fo:hyphenation-ladder-count="no-limit" fo:text-indent="-1cm" style:auto-text-indent="false"/>
      <style:text-properties style:font-name="Arial" fo:font-size="10pt" style:text-underline-style="none" fo:font-weight="normal" officeooo:rsid="00542658" officeooo:paragraph-rsid="0062b5aa" style:letter-kerning="false" fo:background-color="transparent" style:font-name-asian="Calibri" style:font-size-asian="10pt" style:language-asian="en" style:country-asian="US" style:font-weight-asian="normal" style:font-size-complex="10pt" style:language-complex="ar" style:country-complex="SA" style:font-weight-complex="normal" fo:hyphenate="false"/>
    </style:style>
    <style:style style:name="P62" style:family="paragraph" style:parent-style-name="Paragrafo_20_elenco">
      <style:text-properties style:font-name="Arial" fo:font-size="6pt" fo:font-weight="normal" fo:background-color="transparent" style:font-size-asian="6pt" style:font-weight-asian="normal" style:font-name-complex="Arial" style:font-size-complex="6pt" style:font-weight-complex="normal"/>
    </style:style>
    <style:style style:name="P63" style:family="paragraph" style:parent-style-name="Standard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/>
      <style:text-properties officeooo:paragraph-rsid="0060e8fd" fo:hyphenate="false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1.3500003814697pt" style:font-weight-asian="normal" style:font-name-complex="Arial" style:font-size-complex="13pt" style:font-weight-complex="normal"/>
    </style:style>
    <style:style style:name="P66" style:family="paragraph" style:parent-style-name="Standard" style:list-style-name="WW8Num5">
      <style:paragraph-properties fo:text-align="justify" style:justify-single-word="false"/>
      <style:text-properties style:font-name="Arial" fo:font-size="10pt" style:text-underline-style="none" fo:font-weight="normal" officeooo:paragraph-rsid="00580bd8" style:font-size-asian="10pt" style:font-weight-asian="normal" style:font-size-complex="10pt" style:font-weight-complex="normal"/>
    </style:style>
    <style:style style:name="P67" style:family="paragraph" style:parent-style-name="Standard" style:list-style-name="WW8Num5">
      <style:paragraph-properties fo:text-align="justify" style:justify-single-word="false"/>
      <style:text-properties style:font-name="Arial" fo:font-size="10pt" style:text-underline-style="none" fo:font-weight="normal" officeooo:rsid="0019f393" officeooo:paragraph-rsid="00580bd8" style:font-size-asian="10pt" style:font-weight-asian="normal" style:font-size-complex="10pt" style:font-weight-complex="normal"/>
    </style:style>
    <style:style style:name="P68" style:family="paragraph" style:parent-style-name="Standard" style:list-style-name="WW8Num5">
      <style:paragraph-properties fo:text-align="justify" style:justify-single-word="false"/>
      <style:text-properties style:font-name="Arial" fo:font-size="10pt" fo:font-weight="normal" officeooo:paragraph-rsid="00580bd8" style:font-size-asian="10pt" style:font-weight-asian="normal" style:font-size-complex="10pt" style:font-weight-complex="normal"/>
    </style:style>
    <style:style style:name="P69" style:family="paragraph" style:parent-style-name="Standard" style:list-style-name="WW8Num5">
      <style:paragraph-properties fo:text-align="justify" style:justify-single-word="false"/>
      <style:text-properties style:font-name="Arial" fo:font-size="10pt" fo:font-weight="normal" officeooo:paragraph-rsid="005b7c19" style:font-size-asian="10pt" style:font-weight-asian="normal" style:font-size-complex="10pt" style:font-weight-complex="normal"/>
    </style:style>
    <style:style style:name="P70" style:family="paragraph" style:parent-style-name="Standard" style:list-style-name="WW8Num5">
      <style:paragraph-properties fo:text-align="justify" style:justify-single-word="false"/>
      <style:text-properties style:font-name="Arial" fo:font-size="10pt" fo:font-style="normal" style:text-underline-style="none" fo:font-weight="normal" officeooo:rsid="009d3616" officeooo:paragraph-rsid="00580bd8" style:letter-kerning="false" fo:background-color="transparent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71" style:family="paragraph" style:parent-style-name="Standard" style:list-style-name="WW8Num5">
      <style:paragraph-properties fo:text-align="justify" style:justify-single-word="false"/>
      <style:text-properties style:font-name="Arial" fo:font-size="10pt" fo:font-style="normal" style:text-underline-style="none" fo:font-weight="normal" officeooo:rsid="00227419" officeooo:paragraph-rsid="00580bd8" style:letter-kerning="false" style:font-name-asian="Calibri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72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2648dc" fo:hyphenate="false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2648dc" fo:background-color="transparent" fo:hyphenate="false"/>
    </style:style>
    <style:style style:name="P74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officeooo:paragraph-rsid="0055fd78" fo:hyphenate="false"/>
    </style:style>
    <style:style style:name="P75" style:family="paragraph" style:parent-style-name="Standard" style:list-style-name="WW8Num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style:font-name="Arial" fo:font-size="10pt" fo:font-weight="normal" officeooo:paragraph-rsid="005b7c19" style:font-size-asian="10pt" style:font-weight-asian="normal" style:font-size-complex="10pt" style:font-weight-complex="normal" fo:hyphenate="false"/>
    </style:style>
    <style:style style:name="P76" style:family="paragraph" style:parent-style-name="Riga_20_d_27_intestazione" style:master-page-name="MP0">
      <style:paragraph-properties fo:margin-left="0cm" fo:margin-right="0cm" fo:text-indent="2.498cm" style:auto-text-indent="false" style:page-number="auto" fo:break-before="page"/>
      <style:text-properties style:font-name="Spranq eco sans" fo:font-size="24pt" fo:font-weight="bold" officeooo:paragraph-rsid="002250f4" style:font-size-asian="24pt" style:font-weight-asian="bold" style:font-name-complex="Spranq eco sans" style:font-size-complex="24pt"/>
    </style:style>
    <style:style style:name="T1" style:family="text">
      <style:text-properties fo:color="#808080" style:font-name="Spranq eco sans" fo:font-size="8pt" style:font-size-asian="8pt" style:font-name-complex="Spranq eco sans" style:font-size-complex="8pt"/>
    </style:style>
    <style:style style:name="T2" style:family="text">
      <style:text-properties fo:color="#808080" style:font-name="Spranq eco sans" fo:font-size="8pt" officeooo:rsid="001975dc" style:font-size-asian="8pt" style:font-name-complex="Spranq eco sans" style:font-size-complex="8pt"/>
    </style:style>
    <style:style style:name="T3" style:family="text">
      <style:text-properties fo:color="#808080" style:font-name="Spranq eco sans" fo:font-size="8pt" style:text-underline-style="none" officeooo:rsid="001975dc" style:font-size-asian="8pt" style:font-name-complex="Spranq eco sans" style:font-size-complex="8pt"/>
    </style:style>
    <style:style style:name="T4" style:family="text">
      <style:text-properties style:font-name="Spranq eco sans" fo:font-size="8pt" style:font-size-asian="8pt" style:font-name-complex="Spranq eco sans" style:font-size-complex="8pt"/>
    </style:style>
    <style:style style:name="T5" style:family="text">
      <style:text-properties style:font-name="Spranq eco sans" fo:font-size="8pt" officeooo:rsid="001975dc" style:font-size-asian="8pt" style:font-name-complex="Spranq eco sans" style:font-size-complex="8pt"/>
    </style:style>
    <style:style style:name="T6" style:family="text">
      <style:text-properties style:font-name="Spranq eco sans" fo:font-size="8pt" officeooo:rsid="00232436" style:font-size-asian="8pt" style:font-name-complex="Spranq eco sans" style:font-size-complex="8pt"/>
    </style:style>
    <style:style style:name="T7" style:family="text">
      <style:text-properties style:font-name="Spranq eco sans" style:font-name-asian="Spranq eco sans" style:font-name-complex="Spranq eco sans"/>
    </style:style>
    <style:style style:name="T8" style:family="text">
      <style:text-properties style:font-name="Spranq eco sans" fo:font-size="9pt" style:font-name-asian="Spranq eco sans" style:font-size-asian="9pt" style:font-name-complex="Spranq eco sans" style:font-size-complex="9pt"/>
    </style:style>
    <style:style style:name="T9" style:family="text">
      <style:text-properties style:font-name="Spranq eco sans" fo:font-size="10.5pt" style:font-size-asian="10.5pt" style:font-name-complex="Spranq eco sans" style:font-size-complex="10.5pt"/>
    </style:style>
    <style:style style:name="T10" style:family="text">
      <style:text-properties style:font-name="Spranq eco sans" fo:font-weight="normal" style:font-weight-asian="normal" style:font-name-complex="Spranq eco sans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3" style:family="text">
      <style:text-properties style:font-name="Arial" fo:font-size="10pt" officeooo:rsid="00524de9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4" style:family="text">
      <style:text-properties style:font-name="Arial" fo:font-size="10pt" officeooo:rsid="00391f5b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5" style:family="text">
      <style:text-properties style:font-name="Arial" fo:font-size="10pt" officeooo:rsid="0053db1e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6" style:family="text">
      <style:text-properties style:font-name="Arial" fo:font-size="10pt" officeooo:rsid="002250f4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7" style:family="text">
      <style:text-properties style:font-name="Arial" fo:font-size="10pt" officeooo:rsid="002c3304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8" style:family="text">
      <style:text-properties style:font-name="Arial" fo:font-size="10pt" officeooo:rsid="0039ce3c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9" style:family="text">
      <style:text-properties style:font-name="Arial" fo:font-size="10pt" officeooo:rsid="002d6f60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0" style:family="text">
      <style:text-properties style:font-name="Arial" fo:font-size="10pt" officeooo:rsid="004bf09a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1" style:family="text">
      <style:text-properties style:font-name="Arial" fo:font-size="10pt" officeooo:rsid="00681aa7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2" style:family="text">
      <style:text-properties style:font-name="Arial" fo:font-size="10pt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23" style:family="text">
      <style:text-properties style:font-name="Arial" fo:font-size="10pt" officeooo:rsid="004bf09a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24" style:family="text">
      <style:text-properties style:font-name="Arial" fo:font-size="10pt" officeooo:rsid="0062b5aa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25" style:family="text">
      <style:text-properties style:font-name="Arial" fo:font-size="10pt" officeooo:rsid="00391f5b" style:letter-kerning="false" fo:background-color="transparent" loext:char-shading-value="0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6" style:family="text">
      <style:text-properties style:font-name="Arial" fo:font-size="10pt" officeooo:rsid="0051bdd4" style:letter-kerning="false" fo:background-color="transparent" loext:char-shading-value="0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7" style:family="text">
      <style:text-properties style:font-name="Arial" fo:font-size="10pt" officeooo:rsid="00511591" style:letter-kerning="false" fo:background-color="transparent" loext:char-shading-value="0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8" style:family="text">
      <style:text-properties style:font-name="Arial" fo:font-size="10pt" officeooo:rsid="0053db1e" style:letter-kerning="false" fo:background-color="transparent" loext:char-shading-value="0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officeooo:rsid="001486a4" style:font-size-asian="10pt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officeooo:rsid="002c3304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officeooo:rsid="003c58e1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35" style:family="text">
      <style:text-properties style:font-name="Arial" fo:font-size="10pt" officeooo:rsid="006ab43b" fo:background-color="#ffffff" loext:char-shading-value="0" style:font-size-asian="10pt" style:font-name-complex="Arial" style:font-size-complex="10pt"/>
    </style:style>
    <style:style style:name="T36" style:family="text">
      <style:text-properties style:font-name="Arial" fo:font-size="10pt" fo:font-weight="normal" officeooo:rsid="001486a4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fo:font-weight="normal" officeooo:rsid="00181fc7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font-size="10pt" fo:font-weight="normal" officeooo:rsid="001cb434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Arial" fo:font-size="10pt" fo:font-weight="normal" officeooo:rsid="002435ea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" fo:font-size="10pt" fo:font-weight="normal" officeooo:rsid="0025f06d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Arial" fo:font-size="10pt" fo:font-weight="normal" officeooo:rsid="001a16b3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fo:font-size="10pt" fo:font-weight="normal" officeooo:rsid="002648dc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font-weight="normal" officeooo:rsid="002d13e0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officeooo:rsid="002ed20f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fo:font-weight="normal" officeooo:rsid="00328e8c" style:font-size-asian="10pt" style:font-weight-asian="normal" style:font-name-complex="Arial" style:font-size-complex="10pt" style:font-weight-complex="normal"/>
    </style:style>
    <style:style style:name="T47" style:family="text">
      <style:text-properties style:font-name="Arial" fo:font-size="10pt" fo:font-weight="normal" officeooo:rsid="00348c65" style:font-size-asian="10pt" style:font-weight-asian="normal" style:font-name-complex="Arial" style:font-size-complex="10pt" style:font-weight-complex="normal"/>
    </style:style>
    <style:style style:name="T48" style:family="text">
      <style:text-properties style:font-name="Arial" fo:font-size="10pt" fo:font-weight="normal" officeooo:rsid="00365380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Arial" fo:font-size="10pt" fo:font-weight="normal" officeooo:rsid="007226f4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font-weight="normal" officeooo:rsid="00300143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0pt" fo:font-weight="normal" officeooo:rsid="001349e2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Arial" fo:font-size="10pt" fo:font-weight="normal" officeooo:rsid="0037d802" style:font-size-asian="10pt" style:font-weight-asian="normal" style:font-name-complex="Arial" style:font-size-complex="10pt" style:font-weight-complex="normal"/>
    </style:style>
    <style:style style:name="T53" style:family="text">
      <style:text-properties style:font-name="Arial" fo:font-size="10pt" fo:font-weight="normal" officeooo:rsid="001486a4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Arial" fo:font-size="10pt" fo:font-weight="normal" officeooo:rsid="003f6956" style:font-size-asian="10pt" style:font-weight-asian="normal" style:font-name-complex="Arial" style:font-size-complex="10pt" style:font-weight-complex="normal"/>
    </style:style>
    <style:style style:name="T55" style:family="text">
      <style:text-properties style:font-name="Arial" fo:font-size="10pt" fo:font-weight="normal" officeooo:rsid="00428da3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" fo:font-size="10pt" fo:font-weight="normal" officeooo:rsid="008e61ff" style:font-size-asian="10pt" style:font-weight-asian="normal" style:font-name-complex="Arial" style:font-size-complex="10pt" style:font-weight-complex="normal"/>
    </style:style>
    <style:style style:name="T57" style:family="text">
      <style:text-properties style:font-name="Arial" fo:font-size="10pt" fo:font-weight="normal" officeooo:rsid="0042a0d3" style:font-size-asian="10pt" style:font-weight-asian="normal" style:font-name-complex="Arial" style:font-size-complex="10pt" style:font-weight-complex="normal"/>
    </style:style>
    <style:style style:name="T58" style:family="text">
      <style:text-properties style:font-name="Arial" fo:font-size="10pt" fo:font-weight="normal" officeooo:rsid="0042cc7f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Arial" fo:font-size="10pt" fo:font-weight="normal" officeooo:rsid="00432cad" style:font-size-asian="10pt" style:font-weight-asian="normal" style:font-name-complex="Arial" style:font-size-complex="10pt" style:font-weight-complex="normal"/>
    </style:style>
    <style:style style:name="T60" style:family="text">
      <style:text-properties style:font-name="Arial" fo:font-size="10pt" fo:font-weight="normal" officeooo:rsid="0045cb72" style:font-size-asian="10pt" style:font-weight-asian="normal" style:font-name-complex="Arial" style:font-size-complex="10pt" style:font-weight-complex="normal"/>
    </style:style>
    <style:style style:name="T61" style:family="text">
      <style:text-properties style:font-name="Arial" fo:font-size="10pt" fo:font-weight="normal" officeooo:rsid="00477c12" style:font-size-asian="10pt" style:font-weight-asian="normal" style:font-name-complex="Arial" style:font-size-complex="10pt" style:font-weight-complex="normal"/>
    </style:style>
    <style:style style:name="T62" style:family="text">
      <style:text-properties style:font-name="Arial" fo:font-size="10pt" fo:font-weight="normal" officeooo:rsid="0054fa9a" style:font-size-asian="10pt" style:font-weight-asian="normal" style:font-name-complex="Arial" style:font-size-complex="10pt" style:font-weight-complex="normal"/>
    </style:style>
    <style:style style:name="T63" style:family="text">
      <style:text-properties style:font-name="Arial" fo:font-size="10pt" fo:font-weight="normal" officeooo:rsid="0055fd78" style:font-size-asian="10pt" style:font-weight-asian="normal" style:font-name-complex="Arial" style:font-size-complex="10pt" style:font-weight-complex="normal"/>
    </style:style>
    <style:style style:name="T64" style:family="text">
      <style:text-properties style:font-name="Arial" fo:font-size="10pt" fo:font-weight="normal" officeooo:rsid="005c7977" style:font-size-asian="10pt" style:font-weight-asian="normal" style:font-name-complex="Arial" style:font-size-complex="10pt" style:font-weight-complex="normal"/>
    </style:style>
    <style:style style:name="T65" style:family="text">
      <style:text-properties style:font-name="Arial" fo:font-size="10pt" fo:font-weight="normal" officeooo:rsid="002c3304" style:font-size-asian="10pt" style:font-weight-asian="normal" style:font-name-complex="Arial" style:font-size-complex="10pt" style:font-weight-complex="normal"/>
    </style:style>
    <style:style style:name="T66" style:family="text">
      <style:text-properties style:font-name="Arial" fo:font-size="10pt" fo:font-weight="normal" officeooo:rsid="00620ccb" style:font-size-asian="10pt" style:font-weight-asian="normal" style:font-name-complex="Arial" style:font-size-complex="10pt" style:font-weight-complex="normal"/>
    </style:style>
    <style:style style:name="T67" style:family="text">
      <style:text-properties style:font-name="Arial" fo:font-size="10pt" fo:font-weight="normal" officeooo:rsid="00625295" style:font-size-asian="10pt" style:font-weight-asian="normal" style:font-name-complex="Arial" style:font-size-complex="10pt" style:font-weight-complex="normal"/>
    </style:style>
    <style:style style:name="T68" style:family="text">
      <style:text-properties style:font-name="Arial" fo:font-size="10pt" fo:font-weight="normal" officeooo:rsid="0071c40b" style:font-size-asian="10pt" style:font-weight-asian="normal" style:font-name-complex="Arial" style:font-size-complex="10pt" style:font-weight-complex="normal"/>
    </style:style>
    <style:style style:name="T69" style:family="text">
      <style:text-properties style:font-name="Arial" fo:font-size="10pt" fo:font-weight="normal" officeooo:rsid="00747c98" style:font-size-asian="10pt" style:font-weight-asian="normal" style:font-name-complex="Arial" style:font-size-complex="10pt" style:font-weight-complex="normal"/>
    </style:style>
    <style:style style:name="T70" style:family="text">
      <style:text-properties style:font-name="Arial" fo:font-size="10pt" fo:font-weight="normal" officeooo:rsid="007548be" style:font-size-asian="10pt" style:font-weight-asian="normal" style:font-name-complex="Arial" style:font-size-complex="10pt" style:font-weight-complex="normal"/>
    </style:style>
    <style:style style:name="T71" style:family="text">
      <style:text-properties style:font-name="Arial" fo:font-size="10pt" fo:font-weight="normal" officeooo:rsid="007a3611" style:font-size-asian="10pt" style:font-weight-asian="normal" style:font-name-complex="Arial" style:font-size-complex="10pt" style:font-weight-complex="normal"/>
    </style:style>
    <style:style style:name="T72" style:family="text">
      <style:text-properties style:font-name="Arial" fo:font-size="10p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73" style:family="text">
      <style:text-properties style:font-name="Arial" fo:font-size="10pt" fo:font-weight="normal" officeooo:rsid="001a3f79" style:letter-kerning="fals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font-name="Arial" fo:font-size="10pt" fo:font-weight="normal" officeooo:rsid="0055fd78" style:letter-kerning="fals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75" style:family="text">
      <style:text-properties style:font-name="Arial" fo:font-size="10pt" fo:font-weight="normal" officeooo:rsid="0056e580" style:letter-kerning="fals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style:font-name="Arial" fo:font-size="10pt" fo:font-weight="normal" officeooo:rsid="00181fc7" fo:background-color="transparent" loext:char-shading-value="0" style:font-size-asian="10pt" style:font-weight-asian="normal" style:font-name-complex="Arial" style:font-size-complex="10pt" style:font-weight-complex="normal"/>
    </style:style>
    <style:style style:name="T77" style:family="text">
      <style:text-properties style:font-name="Arial" fo:font-size="10pt" fo:font-weight="normal" officeooo:rsid="001486a4" fo:background-color="transparent" loext:char-shading-value="0" style:font-size-asian="10pt" style:font-weight-asian="normal" style:font-name-complex="Arial" style:font-size-complex="10pt" style:font-weight-complex="normal"/>
    </style:style>
    <style:style style:name="T78" style:family="text">
      <style:text-properties style:font-name="Arial" fo:font-size="10pt" fo:font-weight="normal" officeooo:rsid="00e38e2f" fo:background-color="transparent" loext:char-shading-value="0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Arial" fo:font-size="10pt" fo:font-weight="normal" officeooo:rsid="000735e7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style:font-name="Arial" fo:font-size="10pt" style:text-underline-style="none" fo:font-weight="normal" officeooo:rsid="0073108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81" style:family="text">
      <style:text-properties style:font-name="Arial" fo:font-size="10pt" style:text-underline-style="none" fo:font-weight="normal" officeooo:rsid="0054265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82" style:family="text">
      <style:text-properties style:font-name="Arial" fo:font-size="10pt" style:text-underline-style="none" fo:font-weight="normal" officeooo:rsid="0074d044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83" style:family="text">
      <style:text-properties style:font-name="Arial" fo:font-size="10pt" style:text-underline-style="none" fo:font-weight="normal" officeooo:rsid="00428da3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84" style:family="text">
      <style:text-properties style:font-name="Arial" fo:font-size="10pt" fo:font-style="italic" style:text-underline-style="none" fo:font-weight="normal" officeooo:rsid="001486a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5" style:family="text">
      <style:text-properties style:font-name="Arial" fo:font-size="10pt" fo:font-style="italic" style:text-underline-style="none" fo:font-weight="normal" officeooo:rsid="00181fc7" style:letter-kerning="false" style:font-name-asian="Calibri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86" style:family="text">
      <style:text-properties style:font-name="Arial" fo:font-size="10pt" fo:font-style="italic" style:text-underline-style="solid" style:text-underline-width="auto" style:text-underline-color="font-color" fo:font-weight="normal" officeooo:rsid="001486a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7" style:family="text">
      <style:text-properties style:font-name="Arial" fo:font-size="10pt" fo:font-style="italic" style:text-underline-style="solid" style:text-underline-width="auto" style:text-underline-color="font-color" fo:font-weight="normal" officeooo:rsid="00181fc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8" style:family="text">
      <style:text-properties style:font-name="Arial" fo:font-size="10pt" fo:font-style="italic" style:text-underline-style="solid" style:text-underline-width="auto" style:text-underline-color="font-color" fo:font-weight="normal" officeooo:rsid="00640c7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9" style:family="text">
      <style:text-properties style:font-name="Arial" fo:font-size="10pt" fo:font-style="italic" fo:font-weight="normal" officeooo:rsid="00181fc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0" style:family="text">
      <style:text-properties style:font-name="Arial" fo:font-size="10pt" fo:font-style="normal" fo:font-weight="normal" officeooo:rsid="00181fc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1" style:family="text">
      <style:text-properties style:font-name="Arial" officeooo:rsid="00348c65"/>
    </style:style>
    <style:style style:name="T92" style:family="text">
      <style:text-properties style:font-name="Arial" fo:font-size="12pt" fo:font-weight="normal" officeooo:rsid="001486a4" style:font-size-asian="12pt" style:font-weight-asian="normal" style:font-name-complex="Arial" style:font-size-complex="12pt" style:font-weight-complex="normal"/>
    </style:style>
    <style:style style:name="T93" style:family="text">
      <style:text-properties style:font-name="Arial" officeooo:rsid="0045cb72"/>
    </style:style>
    <style:style style:name="T94" style:family="text">
      <style:text-properties style:font-name="Arial" officeooo:rsid="0054fa9a"/>
    </style:style>
    <style:style style:name="T95" style:family="text">
      <style:text-properties style:font-name="Arial" fo:background-color="transparent" loext:char-shading-value="0"/>
    </style:style>
    <style:style style:name="T96" style:family="text">
      <style:text-properties style:font-name="Arial" officeooo:rsid="007296cc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officeooo:rsid="002250f4" style:font-size-asian="10pt" style:font-size-complex="10pt"/>
    </style:style>
    <style:style style:name="T99" style:family="text">
      <style:text-properties fo:font-size="10pt" officeooo:rsid="007226f4" style:font-size-asian="10pt" style:font-size-complex="10pt"/>
    </style:style>
    <style:style style:name="T100" style:family="text">
      <style:text-properties fo:font-size="10pt" officeooo:rsid="006dba84" style:font-size-asian="10pt" style:font-size-complex="10pt"/>
    </style:style>
    <style:style style:name="T101" style:family="text">
      <style:text-properties fo:font-size="10pt" fo:font-weight="normal" officeooo:rsid="000735e7" style:font-size-asian="10pt" style:font-weight-asian="normal" style:font-size-complex="10pt" style:font-weight-complex="normal"/>
    </style:style>
    <style:style style:name="T102" style:family="text">
      <style:text-properties fo:font-size="10pt" fo:font-weight="normal" officeooo:rsid="001349e2" style:font-size-asian="10pt" style:font-weight-asian="normal" style:font-size-complex="10pt" style:font-weight-complex="normal"/>
    </style:style>
    <style:style style:name="T103" style:family="text">
      <style:text-properties fo:font-size="10pt" fo:font-weight="normal" officeooo:rsid="002e85ec" style:font-size-asian="10pt" style:font-weight-asian="normal" style:font-size-complex="10pt" style:font-weight-complex="normal"/>
    </style:style>
    <style:style style:name="T104" style:family="text">
      <style:text-properties fo:font-size="10pt" fo:font-weight="normal" officeooo:rsid="00af0f34" style:font-size-asian="10pt" style:font-weight-asian="normal" style:font-size-complex="10pt" style:font-weight-complex="normal"/>
    </style:style>
    <style:style style:name="T105" style:family="text">
      <style:text-properties fo:font-size="10pt" fo:font-weight="normal" officeooo:rsid="0054fa9a" style:font-size-asian="10pt" style:font-weight-asian="normal" style:font-name-complex="Arial" style:font-size-complex="10pt" style:font-weight-complex="normal"/>
    </style:style>
    <style:style style:name="T106" style:family="text">
      <style:text-properties fo:font-size="10pt" fo:font-weight="normal" officeooo:rsid="001349e2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fo:font-size="10pt" officeooo:rsid="007226f4" fo:background-color="transparent" loext:char-shading-value="0" style:font-size-asian="10pt" style:font-size-complex="10pt"/>
    </style:style>
    <style:style style:name="T108" style:family="text">
      <style:text-properties fo:font-size="10pt" officeooo:rsid="0060a9c3" fo:background-color="transparent" loext:char-shading-value="0" style:font-size-asian="10pt" style:font-size-complex="10pt"/>
    </style:style>
    <style:style style:name="T109" style:family="text">
      <style:text-properties fo:font-size="10pt" officeooo:rsid="007a263f" fo:background-color="transparent" loext:char-shading-value="0" style:font-size-asian="10pt" style:font-size-complex="10pt"/>
    </style:style>
    <style:style style:name="T110" style:family="text">
      <style:text-properties fo:font-style="italic" style:text-underline-style="none" officeooo:rsid="00227419" style:letter-kerning="false" fo:background-color="transparent" loext:char-shading-value="0" style:font-name-asian="Calibri" style:language-asian="en" style:country-asian="US" style:font-style-asian="italic" style:language-complex="ar" style:country-complex="SA" style:font-style-complex="italic"/>
    </style:style>
    <style:style style:name="T111" style:family="text">
      <style:text-properties fo:font-style="italic" style:text-underline-style="none" officeooo:rsid="009fea28" style:letter-kerning="false" fo:background-color="transparent" loext:char-shading-value="0" style:font-name-asian="Calibri" style:language-asian="en" style:country-asian="US" style:font-style-asian="italic" style:language-complex="ar" style:country-complex="SA" style:font-style-complex="italic"/>
    </style:style>
    <style:style style:name="T112" style:family="text">
      <style:text-properties fo:font-style="italic" style:text-underline-style="none" officeooo:rsid="00e38e2f" style:letter-kerning="false" fo:background-color="transparent" loext:char-shading-value="0" style:font-name-asian="Calibri" style:language-asian="en" style:country-asian="US" style:font-style-asian="italic" style:language-complex="ar" style:country-complex="SA" style:font-style-complex="italic"/>
    </style:style>
    <style:style style:name="T113" style:family="text">
      <style:text-properties fo:font-style="italic" style:text-underline-style="none" officeooo:rsid="006362e5" style:letter-kerning="false" fo:background-color="transparent" loext:char-shading-value="0" style:font-name-asian="Calibri" style:language-asian="en" style:country-asian="US" style:font-style-asian="italic" style:language-complex="ar" style:country-complex="SA" style:font-style-complex="italic"/>
    </style:style>
    <style:style style:name="T114" style:family="text">
      <style:text-properties fo:language="it" fo:country="IT" fo:font-weight="bold" officeooo:rsid="0017865c" style:font-weight-asian="bold" style:font-name-complex="Arial" style:font-weight-complex="bold"/>
    </style:style>
    <style:style style:name="T115" style:family="text">
      <style:text-properties fo:language="it" fo:country="IT" officeooo:rsid="00672325" fo:background-color="transparent" loext:char-shading-value="0" style:font-name-complex="Arial"/>
    </style:style>
    <style:style style:name="T116" style:family="text">
      <style:text-properties fo:language="it" fo:country="IT" officeooo:rsid="00511591" fo:background-color="transparent" loext:char-shading-value="0" style:font-name-complex="Arial"/>
    </style:style>
    <style:style style:name="T117" style:family="text">
      <style:text-properties fo:language="it" fo:country="IT" officeooo:rsid="00391f5b" style:font-name-complex="Arial"/>
    </style:style>
    <style:style style:name="T118" style:family="text">
      <style:text-properties fo:language="it" fo:country="IT" officeooo:rsid="0066b3fb" style:font-name-complex="Arial"/>
    </style:style>
    <style:style style:name="T119" style:family="text">
      <style:text-properties fo:language="it" fo:country="IT" officeooo:rsid="002ad39f" style:font-name-complex="Arial"/>
    </style:style>
    <style:style style:name="T120" style:family="text">
      <style:text-properties fo:language="it" fo:country="IT" officeooo:rsid="003f6956" style:font-name-complex="Arial"/>
    </style:style>
    <style:style style:name="T121" style:family="text">
      <style:text-properties fo:language="it" fo:country="IT" officeooo:rsid="00670830" style:font-name-complex="Arial"/>
    </style:style>
    <style:style style:name="T122" style:family="text">
      <style:text-properties officeooo:rsid="0024051b"/>
    </style:style>
    <style:style style:name="T123" style:family="text">
      <style:text-properties fo:font-style="normal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124" style:family="text">
      <style:text-properties fo:font-style="normal" officeooo:rsid="0079312a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125" style:family="text">
      <style:text-properties fo:font-style="normal" officeooo:rsid="005f297b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126" style:family="text">
      <style:text-properties fo:font-style="normal" style:text-underline-style="none" officeooo:rsid="00227419" style:letter-kerning="false" fo:background-color="transparent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127" style:family="text">
      <style:text-properties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28" style:family="text">
      <style:text-properties officeooo:rsid="00227419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29" style:family="text">
      <style:text-properties officeooo:rsid="0048db4f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30" style:family="text">
      <style:text-properties officeooo:rsid="00d154b8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31" style:family="text">
      <style:text-properties officeooo:rsid="0076884c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32" style:family="text">
      <style:text-properties officeooo:rsid="0029cf95"/>
    </style:style>
    <style:style style:name="T133" style:family="text">
      <style:text-properties officeooo:rsid="00227419"/>
    </style:style>
    <style:style style:name="T134" style:family="text">
      <style:text-properties style:text-underline-style="none" officeooo:rsid="0019f393" fo:background-color="transparent" loext:char-shading-value="0"/>
    </style:style>
    <style:style style:name="T135" style:family="text">
      <style:text-properties style:text-underline-style="none" officeooo:rsid="000adea9" fo:background-color="transparent" loext:char-shading-value="0"/>
    </style:style>
    <style:style style:name="T136" style:family="text">
      <style:text-properties style:text-underline-style="none" officeooo:rsid="0078797a" fo:background-color="transparent" loext:char-shading-value="0"/>
    </style:style>
    <style:style style:name="T137" style:family="text">
      <style:text-properties style:text-underline-style="none" officeooo:rsid="001e84b0" fo:background-color="transparent" loext:char-shading-value="0"/>
    </style:style>
    <style:style style:name="T138" style:family="text">
      <style:text-properties style:text-underline-style="none" officeooo:rsid="001a3f79" fo:background-color="transparent" loext:char-shading-value="0"/>
    </style:style>
    <style:style style:name="T139" style:family="text">
      <style:text-properties style:text-underline-style="none" officeooo:rsid="001349e2" fo:background-color="transparent" loext:char-shading-value="0"/>
    </style:style>
    <style:style style:name="T140" style:family="text">
      <style:text-properties style:text-underline-style="none" officeooo:rsid="00ced743" fo:background-color="transparent" loext:char-shading-value="0"/>
    </style:style>
    <style:style style:name="T141" style:family="text">
      <style:text-properties style:text-underline-style="none" officeooo:rsid="00d059ba" fo:background-color="transparent" loext:char-shading-value="0"/>
    </style:style>
    <style:style style:name="T142" style:family="text">
      <style:text-properties style:text-underline-style="none" officeooo:rsid="007548be" fo:background-color="transparent" loext:char-shading-value="0"/>
    </style:style>
    <style:style style:name="T143" style:family="text">
      <style:text-properties style:text-underline-style="none" officeooo:rsid="00d716fc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44" style:family="text">
      <style:text-properties style:text-underline-style="solid" style:text-underline-width="auto" style:text-underline-color="font-color" officeooo:rsid="001a3f79" fo:background-color="transparent" loext:char-shading-value="0"/>
    </style:style>
    <style:style style:name="T145" style:family="text">
      <style:text-properties style:text-underline-style="solid" style:text-underline-width="auto" style:text-underline-color="font-color" officeooo:rsid="00d716fc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46" style:family="text">
      <style:text-properties style:text-underline-style="solid" style:text-underline-width="auto" style:text-underline-color="font-color" officeooo:rsid="007ab785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47" style:family="text">
      <style:text-properties officeooo:rsid="00328e8c"/>
    </style:style>
    <style:style style:name="T148" style:family="text">
      <style:text-properties officeooo:rsid="00348c65"/>
    </style:style>
    <style:style style:name="T149" style:family="text">
      <style:text-properties officeooo:rsid="0039ce3c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9d7eb0" fo:background-color="transparent" loext:char-shading-value="0"/>
    </style:style>
    <style:style style:name="T152" style:family="text">
      <style:text-properties fo:font-size="12pt" style:font-size-asian="12pt" style:font-size-complex="12pt"/>
    </style:style>
    <style:style style:name="T153" style:family="text">
      <style:text-properties officeooo:rsid="003f6956"/>
    </style:style>
    <style:style style:name="T154" style:family="text">
      <style:text-properties officeooo:rsid="007a30f5"/>
    </style:style>
    <style:style style:name="T155" style:family="text">
      <style:text-properties officeooo:rsid="009d4448"/>
    </style:style>
    <style:style style:name="T156" style:family="text">
      <style:text-properties officeooo:rsid="004c99fe"/>
    </style:style>
    <style:style style:name="T157" style:family="text">
      <style:text-properties officeooo:rsid="004f3325"/>
    </style:style>
    <style:style style:name="T158" style:family="text">
      <style:text-properties officeooo:rsid="0054fa9a"/>
    </style:style>
    <style:style style:name="T159" style:family="text">
      <style:text-properties fo:font-weight="bold" officeooo:rsid="005b7c19" style:font-weight-asian="bold" style:font-weight-complex="bold"/>
    </style:style>
    <style:style style:name="T160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1486a4" style:letter-kerning="tru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ef782c" style:letter-kerning="tru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66b709" style:letter-kerning="tru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1486a4" style:letter-kerning="true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ef29bf" style:letter-kerning="true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65" style:family="text">
      <style:text-properties officeooo:rsid="0062b5aa"/>
    </style:style>
    <style:style style:name="T166" style:family="text">
      <style:text-properties officeooo:rsid="00670830"/>
    </style:style>
    <style:style style:name="T167" style:family="text">
      <style:text-properties officeooo:rsid="0076c8a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 text:c="2"/><draw:frame draw:style-name="fr1" draw:name="Immagine1" text:anchor-type="char" svg:x="0.208cm" svg:y="-0.034cm" svg:width="2.032cm" svg:height="2.895cm" draw:z-index="0"><draw:image xlink:href="Pictures/10000000000007C000000B75DD31577B.jpg" xlink:type="simple" xlink:show="embed" xlink:actuate="onLoad"/></draw:frame>CITTA’ DI FINALE LIGURE</text:p>
      <text:p text:style-name="P53"><text:span text:style-name="T8"><text:s text:c="38"/></text:span><text:span text:style-name="T9">Riviera Delle Palme</text:span></text:p>
      <text:p text:style-name="P52"><text:span text:style-name="T7"><text:s text:c="18"/></text:span><text:span text:style-name="T10">C.A.P. <text:s/>17024 - PROVINCIA DI SAVONA</text:span></text:p>
      <text:p text:style-name="P42"/>
      <text:p text:style-name="P43"/>
      <text:p text:style-name="P44"/>
      <text:p text:style-name="P6">Area <text:span text:style-name="T166">2</text:span></text:p>
      <text:p text:style-name="P6">Ufficio Servizi Sociali</text:p>
      <text:p text:style-name="P6">Via Pertica 29</text:p>
      <text:p text:style-name="P13"/>
      <text:p text:style-name="P4">Allegato <text:span text:style-name="T156">A</text:span>)</text:p>
      <text:p text:style-name="P4"><text:span text:style-name="T149">MODULO ISTANZA </text:span>BONUS <text:span text:style-name="T132">AFFITTO</text:span>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text:span text:style-name="T97">OGGETTO:</text:span><text:tab/></text:p>
          </table:table-cell>
          <table:table-cell table:style-name="Tabella2.B1" office:value-type="string">
            <text:p text:style-name="P50"><text:span text:style-name="Car._20_predefinito_20_paragrafo"><text:span text:style-name="T114">BANDO COMUNALE PER L'ASSEGNAZIONE DI CONTRIBUTI ECONOMICI A </text:span></text:span><text:span text:style-name="Car._20_predefinito_20_paragrafo"><text:span text:style-name="T115">FAVORE DEI CITTADINI RESIDENTI</text:span></text:span><text:span text:style-name="Car._20_predefinito_20_paragrafo"><text:span text:style-name="T114"> IN SITUAZIONE DI DISAGIO ECONOMICO,</text:span></text:span><text:span text:style-name="Car._20_predefinito_20_paragrafo"><text:span text:style-name="T117"> IN QUALITA' DI</text:span></text:span><text:span text:style-name="Car._20_predefinito_20_paragrafo"><text:span text:style-name="T114"> SOSTEGNO </text:span></text:span><text:span text:style-name="Car._20_predefinito_20_paragrafo"><text:span text:style-name="T118">AL REDDITO DELLE FAMIGLIE, CON RIFERIMENTO ALLE SPESE PER</text:span></text:span><text:span text:style-name="Car._20_predefinito_20_paragrafo"><text:span text:style-name="T114"> </text:span></text:span><text:span text:style-name="Car._20_predefinito_20_paragrafo"><text:span text:style-name="T119">CANONI DI LOCAZIONE </text:span></text:span><text:span text:style-name="Car._20_predefinito_20_paragrafo"><text:span text:style-name="T120">(BONUS AFFITTO) </text:span></text:span><text:span text:style-name="Car._20_predefinito_20_paragrafo"><text:span text:style-name="T119">ANNUALITA' 202</text:span></text:span><text:span text:style-name="Car._20_predefinito_20_paragrafo"><text:span text:style-name="T121">5</text:span></text:span><text:span text:style-name="Car._20_predefinito_20_paragrafo"><text:span text:style-name="T116">.</text:span></text:span></text:p>
          </table:table-cell>
        </table:table-row>
      </table:table>
      <text:p text:style-name="P14"/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3" office:value-type="string">
            <text:p text:style-name="P11"><text:span text:style-name="T98">Il/la sottoscritto/a</text:span><text:tab/></text:p>
          </table:table-cell>
          <table:covered-table-cell/>
          <table:covered-table-cell/>
          <table:table-cell table:style-name="Tabella3.D1" table:number-columns-spanned="9" office:value-type="string">
            <text:p text:style-name="P49"><text:span text:style-name="Car._20_predefinito_20_paragrafo"><text:span text:style-name="T1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8">Nato/a a</text:p>
          </table:table-cell>
          <table:table-cell table:style-name="Tabella3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F2" table:number-columns-spanned="3" office:value-type="string">
            <text:p text:style-name="P47">Provincia</text:p>
          </table:table-cell>
          <table:covered-table-cell/>
          <table:covered-table-cell/>
          <table:table-cell table:style-name="Tabella3.I2" table:number-columns-spanned="2" office:value-type="string">
            <text:p text:style-name="P49"/>
          </table:table-cell>
          <table:covered-table-cell/>
          <table:table-cell table:style-name="Tabella3.F2" office:value-type="string">
            <text:p text:style-name="P47">In data</text:p>
          </table:table-cell>
          <table:table-cell table:style-name="Tabella3.L2" office:value-type="string">
            <text:p text:style-name="P49"/>
          </table:table-cell>
        </table:table-row>
        <table:table-row table:style-name="Tabella3.1">
          <table:table-cell table:style-name="Tabella3.A2" table:number-columns-spanned="2" office:value-type="string">
            <text:p text:style-name="P8">Residente a </text:p>
          </table:table-cell>
          <table:covered-table-cell/>
          <table:table-cell table:style-name="Tabella3.B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3.F2" table:number-columns-spanned="2" office:value-type="string">
            <text:p text:style-name="P48">Via / Piazza</text:p>
          </table:table-cell>
          <table:covered-table-cell/>
          <table:table-cell table:style-name="Tabella3.J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0">Telefono</text:p>
          </table:table-cell>
          <table:table-cell table:style-name="Tabella3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3.F2" table:number-columns-spanned="2" office:value-type="string">
            <text:p text:style-name="P48">E-mail</text:p>
          </table:table-cell>
          <table:covered-table-cell/>
          <table:table-cell table:style-name="Tabella3.J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10">Codice Fiscale</text:p>
          </table:table-cell>
          <table:covered-table-cell/>
          <table:covered-table-cell/>
          <table:table-cell table:style-name="Tabella3.D5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6" office:value-type="string">
            <text:p text:style-name="P10">Recapito (se diverso dall'indirizzo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10">PEC (se posseduta<text:span text:style-name="T122">)</text:span></text:p>
          </table:table-cell>
          <table:covered-table-cell/>
          <table:covered-table-cell/>
          <table:covered-table-cell/>
          <table:table-cell table:style-name="Tabella3.G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119"/></text:p>
      <text:p text:style-name="P33"/>
      <text:p text:style-name="P3">C H I E D E</text:p>
      <text:p text:style-name="P26"/>
      <text:p text:style-name="P38"><text:span text:style-name="Car._20_predefinito_20_paragrafo"><text:span text:style-name="T29">di poter usufruire del</text:span></text:span><text:span text:style-name="Car._20_predefinito_20_paragrafo"><text:span text:style-name="T30">la misura economica </text:span></text:span><text:span text:style-name="Car._20_predefinito_20_paragrafo"><text:span text:style-name="T31">BONUS </text:span></text:span><text:span text:style-name="Car._20_predefinito_20_paragrafo"><text:span text:style-name="T32">AFFITT</text:span></text:span><text:span text:style-name="Car._20_predefinito_20_paragrafo"><text:span text:style-name="T33">O</text:span></text:span><text:span text:style-name="Car._20_predefinito_20_paragrafo"><text:span text:style-name="T12">, da erogare </text:span></text:span><text:span text:style-name="Car._20_predefinito_20_paragrafo"><text:span text:style-name="T13">a fondo perduto a favore dei cittadini residenti nel Comune di Finale Ligure che versino in condizioni di disagio economico</text:span></text:span><text:span text:style-name="Car._20_predefinito_20_paragrafo"><text:span text:style-name="T25"> ed</text:span></text:span><text:span text:style-name="Car._20_predefinito_20_paragrafo"><text:span text:style-name="T14"> </text:span></text:span><text:span text:style-name="Car._20_predefinito_20_paragrafo"><text:span text:style-name="T12">in possesso dei requisiti previsti </text:span></text:span><text:span text:style-name="Car._20_predefinito_20_paragrafo"><text:span text:style-name="T18">d</text:span></text:span><text:span text:style-name="Car._20_predefinito_20_paragrafo"><text:span text:style-name="T15">a</text:span></text:span><text:span text:style-name="Car._20_predefinito_20_paragrafo"><text:span text:style-name="T25">l</text:span></text:span><text:span text:style-name="Car._20_predefinito_20_paragrafo"><text:span text:style-name="T12"> Bando Comunale, </text:span></text:span><text:span text:style-name="Car._20_predefinito_20_paragrafo"><text:span text:style-name="T26">con finalità di</text:span></text:span><text:span text:style-name="Car._20_predefinito_20_paragrafo"><text:span text:style-name="T27"> soste</text:span></text:span><text:span text:style-name="Car._20_predefinito_20_paragrafo"><text:span text:style-name="T26">gno de</text:span></text:span><text:span text:style-name="Car._20_predefinito_20_paragrafo"><text:span text:style-name="T27">i nuclei familiari </text:span></text:span><text:span text:style-name="Car._20_predefinito_20_paragrafo"><text:span text:style-name="T28">ad integrazione del loro </text:span></text:span><text:span text:style-name="Car._20_predefinito_20_paragrafo"><text:span text:style-name="T13">reddito</text:span></text:span><text:span text:style-name="Car._20_predefinito_20_paragrafo"><text:span text:style-name="T12">, </text:span></text:span><text:span text:style-name="Car._20_predefinito_20_paragrafo"><text:span text:style-name="T16">con riferimento alle spese inerenti </text:span></text:span><text:span text:style-name="Car._20_predefinito_20_paragrafo"><text:span text:style-name="T17">canoni di locazione </text:span></text:span><text:span text:style-name="Car._20_predefinito_20_paragrafo"><text:span text:style-name="T19">dell'anno 202</text:span></text:span><text:span text:style-name="Car._20_predefinito_20_paragrafo"><text:span text:style-name="T21">5</text:span></text:span><text:span text:style-name="Car._20_predefinito_20_paragrafo"><text:span text:style-name="T19"> </text:span></text:span><text:span text:style-name="Car._20_predefinito_20_paragrafo"><text:span text:style-name="T20">relativ</text:span></text:span><text:span text:style-name="Car._20_predefinito_20_paragrafo"><text:span text:style-name="T18">i</text:span></text:span><text:span text:style-name="Car._20_predefinito_20_paragrafo"><text:span text:style-name="T20"> al dichiarante </text:span></text:span><text:span text:style-name="Car._20_predefinito_20_paragrafo"><text:span text:style-name="T19">o altro componente il nucleo familiare anagrafico</text:span></text:span><text:span text:style-name="Car._20_predefinito_20_paragrafo"><text:span text:style-name="T12">. </text:span></text:span></text:p>
      <text:p text:style-name="P31"/>
      <text:p text:style-name="P34"><text:span text:style-name="Car._20_predefinito_20_paragrafo"><text:span text:style-name="T34">A tal fine, sotto la propria responsabilità e consapevole delle sanzioni penali previste dalla legge nel caso di dichiarazioni mendaci </text:span></text:span><text:span text:style-name="Car._20_predefinito_20_paragrafo"><text:span text:style-name="T35">di cui agli </text:span></text:span><text:span text:style-name="Car._20_predefinito_20_paragrafo"><text:span text:style-name="T34">artt. 46, 48 e 76 </text:span></text:span><text:span text:style-name="Car._20_predefinito_20_paragrafo"><text:span text:style-name="T29">del <text:s/>D.P.R. 28 dicembre 2000 n. 445 “Norme in materia di <text:s/>dichiarazioni sostitutive”</text:span></text:span></text:p>
      <text:p text:style-name="P12"/>
      <text:p text:style-name="P17"><text:span text:style-name="T152">D I C H I A R A</text:span> <text:s/></text:p>
      <text:p text:style-name="P15"/>
      <text:p text:style-name="P45"><text:span text:style-name="T53">1) di possedere i seguenti requisiti per l'accesso </text:span><text:span text:style-name="T84">(</text:span><text:span text:style-name="T86">barrare le voci</text:span><text:span text:style-name="T84">):</text:span></text:p>
      <text:p text:style-name="P45"><text:span text:style-name="T84"><text:s text:c="4"/>□ <text:s/></text:span><text:span text:style-name="T36">di essere cittadino/a </text:span><text:span text:style-name="Car._20_predefinito_20_paragrafo"><text:span text:style-name="T36">Italiano/a,</text:span></text:span></text:p>
      <text:p text:style-name="P45"><text:span text:style-name="Car._20_predefinito_20_paragrafo"><text:span text:style-name="T53"><text:s text:c="4"/>□ <text:s/>di essere cittadino comunitario/a </text:span></text:span></text:p>
      <text:p text:style-name="P63"><text:span text:style-name="Car._20_predefinito_20_paragrafo"><text:span text:style-name="T53"><text:s text:c="3"/>□ di essere cittadino/a straniero/a in possesso di valido </text:span></text:span><text:span text:style-name="Car._20_predefinito_20_paragrafo"><text:span text:style-name="T77">permesso di soggiorno </text:span></text:span><text:span text:style-name="Car._20_predefinito_20_paragrafo"><text:span text:style-name="T78">per soggiornanti di lungo periodo </text:span></text:span><text:span text:style-name="Car._20_predefinito_20_paragrafo"><text:span text:style-name="T77">e/o carta di soggiorno</text:span></text:span><text:span text:style-name="Car._20_predefinito_20_paragrafo"><text:span text:style-name="T160">, </text:span></text:span><text:span text:style-name="Car._20_predefinito_20_paragrafo"><text:span text:style-name="T162">ai sensi del </text:span></text:span><text:span text:style-name="Car._20_predefinito_20_paragrafo"><text:span text:style-name="T161">D</text:span></text:span><text:span text:style-name="Car._20_predefinito_20_paragrafo"><text:span text:style-name="T160">.</text:span></text:span><text:span text:style-name="Car._20_predefinito_20_paragrafo"><text:span text:style-name="T161">L</text:span></text:span><text:span text:style-name="Car._20_predefinito_20_paragrafo"><text:span text:style-name="T160">gs. </text:span></text:span><text:span text:style-name="Car._20_predefinito_20_paragrafo"><text:span text:style-name="T163">286/98 così come emendato dall’art. 15 L. 23 dicembre 2021, n. 2382, e successivamente emendato dal </text:span></text:span><text:span text:style-name="Car._20_predefinito_20_paragrafo"><text:span text:style-name="T164">D</text:span></text:span><text:span text:style-name="Car._20_predefinito_20_paragrafo"><text:span text:style-name="T163">.</text:span></text:span><text:span text:style-name="Car._20_predefinito_20_paragrafo"><text:span text:style-name="T164">L</text:span></text:span><text:span text:style-name="Car._20_predefinito_20_paragrafo"><text:span text:style-name="T163">gs. 133/2023, come modificato dalla Legge di conversione 176/2023</text:span></text:span><text:span text:style-name="Car._20_predefinito_20_paragrafo"><text:span text:style-name="T53">;</text:span></text:span></text:p>
      <text:p text:style-name="P45"><text:span text:style-name="Car._20_predefinito_20_paragrafo"><text:span text:style-name="T53"><text:s text:c="4"/>□ <text:s/>di essere regolarmente resident</text:span></text:span><text:span text:style-name="Car._20_predefinito_20_paragrafo"><text:span text:style-name="T54">e</text:span></text:span><text:span text:style-name="Car._20_predefinito_20_paragrafo"><text:span text:style-name="T53"> nel Comune di Finale Ligure</text:span></text:span><text:span text:style-name="Car._20_predefinito_20_paragrafo"><text:span text:style-name="T92">;</text:span></text:span></text:p>
      <text:p text:style-name="P24"/>
      <text:p text:style-name="P23"><text:soft-page-break/>2) che il proprio nucleo familiare è costituito dai seguenti soggetti: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5">Cognome</text:p>
          </table:table-cell>
          <table:table-cell table:style-name="Tabella1.A1" office:value-type="string">
            <text:p text:style-name="P55">Nome</text:p>
          </table:table-cell>
          <table:table-cell table:style-name="Tabella1.A1" office:value-type="string">
            <text:p text:style-name="P55">Codice Fiscale</text:p>
          </table:table-cell>
          <table:table-cell table:style-name="Tabella1.A1" office:value-type="string">
            <text:p text:style-name="P55">Luogo e data di nascita</text:p>
          </table:table-cell>
          <table:table-cell table:style-name="Tabella1.E1" office:value-type="string">
            <text:p text:style-name="P55">Grado di parentela</text:p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</table:table>
      <text:p text:style-name="P18"/>
      <text:p text:style-name="P27"><text:span text:style-name="T147">3) che il </text:span>contratto di locazione dell’<text:span text:style-name="T147">immobile ad uso abitativo</text:span> <text:span text:style-name="T153">prima casa per il quale si richiede l'accesso al contributo è</text:span> stato registrato presso l’Agenzia delle Entrate di _______________ numero ________________ in data ________________ ;</text:p>
      <text:p text:style-name="P27"/>
      <text:p text:style-name="P27"><text:span text:style-name="T157">4) </text:span>che tale contratto di locazione è relativo ad una unità immobiliare <text:span text:style-name="T153">prima casa, sita nel territorio di Finale Ligure, </text:span>occupata a titolo di residenza esclusiva o principale dal proprio nucleo familiare anagrafico e non è stato stipulato tra parenti o affini entro il secondo grado; </text:p>
      <text:p text:style-name="P27"/>
      <text:p text:style-name="P27"><text:span text:style-name="T148">5) </text:span>che tale contratto di locazione è relativo ad una unità immobiliare ad uso abitativo primario non inclusa nelle categorie catastali A/1, A/7, A/8, A/9 e A/10 e non avente superficie netta interna superiore ai 110 metri quadrati (estendibile fino a 120 mq per i nuclei familiari con più di cinque componenti) </text:p>
      <text:p text:style-name="P27"/>
      <text:p text:style-name="P41"><text:span text:style-name="Car._20_predefinito_20_paragrafo"><text:span text:style-name="T38">6) </text:span></text:span><text:span text:style-name="Car._20_predefinito_20_paragrafo"><text:span text:style-name="T62">di non essere titolare e che nel proprio nucleo familiare non vi sono</text:span></text:span><text:span text:style-name="T11"> titolar</text:span><text:span text:style-name="T94">i</text:span><text:span text:style-name="T11"> del diritto di proprietà, di usufrutto uso o abitazione su un alloggio adeguato, nell’ambito del territorio </text:span><text:span text:style-name="T95">provinciale ligure, </text:span><text:span text:style-name="T11">secondo la scheda n. 2 di cui alla DGR n. 613 del 25/07/2018 (nuovi indirizzi e criteri per l'assegnazione e la gestione degli alloggi di edilizia residenziale pubblica), </text:span><text:span text:style-name="T79">fatto salvo il caso in cui l'alloggio sia accatastato come inagibile oppure esista un provvedimento del Sindaco che dichiari l’inagibilità ovvero l’inabitabilità;</text:span></text:p>
      <text:p text:style-name="P25"/>
      <text:p text:style-name="P29"><text:span text:style-name="T148">7) </text:span><text:span text:style-name="Car._20_predefinito_20_paragrafo"><text:span text:style-name="T105">di non essere titolare e che nel proprio nucleo familiare non vi sono</text:span></text:span><text:span text:style-name="T148"> titolari </text:span>di diritti di proprietà, usufrutto, uso ed abitazione su uno o più beni immobili ubicati in qualsiasi località del territorio nazionale il cui valore complessivo di riferimento, ai fini dell’applicazione della vigente imposta sugli immobili, sia superiore a quello corrispondente al valore medio degli alloggi di ERP <text:span text:style-name="T101">(calcolato dalla competente A.R.T.E.) present</text:span><text:span text:style-name="T104">e</text:span><text:span text:style-name="T101"> nel bacino d’utenza </text:span><text:span text:style-name="T104">del Comune di Finale Ligure</text:span><text:span text:style-name="T101">, </text:span><text:span text:style-name="T102">pari a</text:span><text:span text:style-name="T103">d</text:span><text:span text:style-name="T102"> </text:span><text:span text:style-name="T106">€ 125.670,01;</text:span></text:p>
      <text:p text:style-name="P28"/>
      <text:p text:style-name="P29"><text:span text:style-name="T148">8) </text:span><text:span text:style-name="Car._20_predefinito_20_paragrafo"><text:span text:style-name="T105">di non essere titolare e che nel proprio nucleo familiare non vi sono</text:span></text:span><text:span text:style-name="T148"> titolari</text:span> dell’assegnazione in proprietà, immediata o futura, di alloggio realizzato o recuperato con contributi pubblici o con finanziamenti agevolati, in qualunque forma concessi dallo Stato o da Enti pubblici ovvero che l’alloggio è inutilizzabile senza aver dato luogo a indennizzo o a risarcimento del danno;</text:p>
      <text:p text:style-name="P28"/>
      <text:p text:style-name="P30"><text:span text:style-name="T158">9</text:span>) di <text:span text:style-name="T99">aver vers</text:span><text:span text:style-name="T107">ato almeno </text:span><text:span text:style-name="T109">due</text:span><text:span text:style-name="T108"> </text:span><text:span text:style-name="T107">mensilità </text:span><text:span text:style-name="T99">di canone di locazione con riferimento all'anno 202</text:span><text:span text:style-name="T100">5</text:span><text:span text:style-name="T99">;</text:span></text:p>
      <text:p text:style-name="P36"><text:span text:style-name="Car._20_predefinito_20_paragrafo"><text:span text:style-name="T38"/></text:span></text:p>
      <text:p text:style-name="P40"><text:span text:style-name="Car._20_predefinito_20_paragrafo"><text:span text:style-name="T47">1</text:span></text:span><text:span text:style-name="Car._20_predefinito_20_paragrafo"><text:span text:style-name="T62">0</text:span></text:span><text:span text:style-name="Car._20_predefinito_20_paragrafo"><text:span text:style-name="T46">) </text:span></text:span><text:span text:style-name="Car._20_predefinito_20_paragrafo"><text:span text:style-name="T47">che il titolare del contratto di locazione, </text:span></text:span><text:span text:style-name="Car._20_predefinito_20_paragrafo"><text:span text:style-name="T66">compresi i componenti del nucleo familiare,</text:span></text:span><text:span text:style-name="Car._20_predefinito_20_paragrafo"><text:span text:style-name="T47"> non rientra</text:span></text:span><text:span text:style-name="Car._20_predefinito_20_paragrafo"><text:span text:style-name="T67">no</text:span></text:span><text:span text:style-name="Car._20_predefinito_20_paragrafo"><text:span text:style-name="T47"> tra i</text:span></text:span><text:span text:style-name="Car._20_predefinito_20_paragrafo"><text:span text:style-name="T51"> conduttori di alloggi di edilizia residenziale pubblica, così come individuati dall'articolo 2 della legge regionale 29 giugno 2004 n. 10, nonché di alloggi realizzati con fondi di edilizia sovvenzionata destinati alla locazione permanente ai sensi del D.M. 5 agosto 1994.</text:span></text:span></text:p>
      <text:p text:style-name="P37"><text:span text:style-name="Car._20_predefinito_20_paragrafo"><text:span text:style-name="T51"/></text:span></text:p>
      <text:p text:style-name="P37"><text:span text:style-name="Car._20_predefinito_20_paragrafo"><text:span text:style-name="T48">1</text:span></text:span><text:span text:style-name="Car._20_predefinito_20_paragrafo"><text:span text:style-name="T62">1</text:span></text:span><text:span text:style-name="Car._20_predefinito_20_paragrafo"><text:span text:style-name="T47">) </text:span></text:span><text:span text:style-name="Car._20_predefinito_20_paragrafo"><text:span text:style-name="T38">che il nucleo familiare ha un valore dell'ISEE (Indicatore Situazione Economica Equivalente), in corso di validità, pari o inferiore a € </text:span></text:span><text:span text:style-name="Car._20_predefinito_20_paragrafo"><text:span text:style-name="T76">15.000,00</text:span></text:span><text:span text:style-name="Car._20_predefinito_20_paragrafo"><text:span text:style-name="T38">;</text:span></text:span></text:p>
      <text:p text:style-name="P20"/>
      <text:p text:style-name="P22"><text:span text:style-name="T148">12) </text:span>che il proprio ISEE (Indicatore Situazione Economica Equivalente), calcolato alla data del ___________ e riferito all’anno __________ Protocollo INPS ______________________ è pari ad € ______________;</text:p>
      <text:p text:style-name="P2"><text:span text:style-name="Car._20_predefinito_20_paragrafo"><text:span text:style-name="T38"/></text:span></text:p>
      <text:p text:style-name="P46"><text:span text:style-name="T47">13) </text:span><text:span text:style-name="T37">che </text:span><text:span text:style-name="T65">il </text:span><text:span text:style-name="T37">proprio nucleo familiare </text:span><text:span text:style-name="T65">si trova in una</text:span><text:span text:style-name="T68"> o più</text:span><text:span text:style-name="T65"> delle seguenti fattispecie: </text:span><text:span text:style-name="T89">(</text:span><text:span text:style-name="T87">barrare </text:span><text:span text:style-name="T88">le </text:span><text:span text:style-name="T87">voci che interessano</text:span><text:span text:style-name="T89">)</text:span><text:span text:style-name="T90">:</text:span></text:p>
      <text:p text:style-name="P46"><text:span text:style-name="T85"><text:s text:c="7"/>□ </text:span><text:span text:style-name="T80">Nucleo familiare monogenitoriale</text:span><text:span text:style-name="T72">;</text:span></text:p>
      <text:p text:style-name="P57"><text:span text:style-name="T81"><text:s text:c="7"/>□ N</text:span><text:span text:style-name="T82">ucleo familiare con presenza di </text:span><text:span text:style-name="T83">almeno un </text:span><text:span text:style-name="T82">soggett</text:span><text:span text:style-name="T83">o</text:span><text:span text:style-name="T82"> maggiorenn</text:span><text:span text:style-name="T83">e</text:span><text:span text:style-name="T82"> disoccupat</text:span><text:span text:style-name="T83">o</text:span><text:span text:style-name="T82"> ad eccezione degli <text:s text:c="4"/>studenti;</text:span></text:p>
      <text:p text:style-name="P56"><text:span text:style-name="T82"><text:s text:c="7"/>□ </text:span><text:span text:style-name="T22">Presenza di uno o più figli minori nel nucleo familiare (</text:span><text:span text:style-name="T24">indicare numero</text:span><text:span text:style-name="T22">) </text:span><text:span text:style-name="T24">n. ______</text:span><text:span text:style-name="T22">;</text:span></text:p>
      <text:p text:style-name="P58"><text:span text:style-name="T22"><text:s text:c="7"/>□ Presenza </text:span><text:span text:style-name="T23">di </text:span><text:span text:style-name="T22">figlio minore disabile a carico, nel nucleo familiare (</text:span><text:span text:style-name="T24">indicare numero</text:span><text:span text:style-name="T22">) </text:span><text:span text:style-name="T24">n. ______</text:span><text:span text:style-name="T22">;</text:span></text:p>
      <text:p text:style-name="P59"><text:span text:style-name="T22"><text:s text:c="7"/>□ Presenza di persona nel nucleo familiare con più di 74 anni di età (</text:span><text:span text:style-name="T24">indicare numero</text:span><text:span text:style-name="T22">) </text:span><text:span text:style-name="T24">n. ______</text:span><text:span text:style-name="T22">;</text:span></text:p>
      <text:p text:style-name="P60"><text:soft-page-break/><text:span text:style-name="T22"><text:s text:c="7"/>□ Presenza di persona nel nucleo familiare con invalidità non inferiore al 67% </text:span><text:span text:style-name="T23">o disabilità ai sensi della Legge 104/92 (</text:span><text:span text:style-name="T24">indicare numero</text:span><text:span text:style-name="T23">) </text:span><text:span text:style-name="T24">n. ______</text:span><text:span text:style-name="T22">. </text:span></text:p>
      <text:p text:style-name="P61"><text:s text:c="7"/>□ Presenza di soggetto richiedenti asilo o rifugiato o titolare di protezione internazionale secondo le disposizioni normative vigenti (<text:span text:style-name="T165">indicare numero</text:span>) <text:span text:style-name="T165">n. ______</text:span>.</text:p>
      <text:p text:style-name="P62"/>
      <text:p text:style-name="P37"><text:span text:style-name="Car._20_predefinito_20_paragrafo"><text:span text:style-name="T47">1</text:span></text:span><text:span text:style-name="Car._20_predefinito_20_paragrafo"><text:span text:style-name="T64">4</text:span></text:span><text:span text:style-name="Car._20_predefinito_20_paragrafo"><text:span text:style-name="T38">) </text:span></text:span><text:span text:style-name="T11">che il canone di locazione effettivamente </text:span><text:span text:style-name="T93">pagato</text:span><text:span text:style-name="T11"> nell’anno </text:span><text:span text:style-name="T91">202</text:span><text:span text:style-name="T96">5</text:span><text:span text:style-name="T11"> (escluse le spese di amministrazione) è pari a € ______________________, così come risulta da idonea documentazione (ricevute, bonifici, assegni, ecc..) per un totale di mesi </text:span><text:span text:style-name="T96">n. </text:span><text:span text:style-name="T11">_____________;</text:span></text:p>
      <text:p text:style-name="P37"/>
      <text:p text:style-name="P37"><text:span text:style-name="Car._20_predefinito_20_paragrafo"><text:span text:style-name="T47">1</text:span></text:span><text:span text:style-name="Car._20_predefinito_20_paragrafo"><text:span text:style-name="T64">5</text:span></text:span><text:span text:style-name="Car._20_predefinito_20_paragrafo"><text:span text:style-name="T47">) </text:span></text:span><text:span text:style-name="Car._20_predefinito_20_paragrafo"><text:span text:style-name="T37">di aver preso visione ed accettare integralmente i requisiti e le modalità di accesso al bando per l'erogazione del contributo </text:span></text:span><text:span text:style-name="Car._20_predefinito_20_paragrafo"><text:span text:style-name="T62">denominato </text:span></text:span><text:span text:style-name="Car._20_predefinito_20_paragrafo"><text:span text:style-name="T40">bonus </text:span></text:span><text:span text:style-name="Car._20_predefinito_20_paragrafo"><text:span text:style-name="T44">affitt</text:span></text:span><text:span text:style-name="Car._20_predefinito_20_paragrafo"><text:span text:style-name="T60">o</text:span></text:span><text:span text:style-name="Car._20_predefinito_20_paragrafo"><text:span text:style-name="T37">;</text:span></text:span></text:p>
      <text:p text:style-name="P37"/>
      <text:p text:style-name="P39"><text:span text:style-name="Car._20_predefinito_20_paragrafo"><text:span text:style-name="T55">1</text:span></text:span><text:span text:style-name="Car._20_predefinito_20_paragrafo"><text:span text:style-name="T64">6</text:span></text:span><text:span text:style-name="Car._20_predefinito_20_paragrafo"><text:span text:style-name="T55">) di essere consapevole che </text:span></text:span><text:span text:style-name="Car._20_predefinito_20_paragrafo"><text:span text:style-name="T57">in caso</text:span></text:span><text:span text:style-name="Car._20_predefinito_20_paragrafo"><text:span text:style-name="T56"> di morosità, con riferimento all'annualità 202</text:span></text:span><text:span text:style-name="Car._20_predefinito_20_paragrafo"><text:span text:style-name="T69">5</text:span></text:span><text:span text:style-name="Car._20_predefinito_20_paragrafo"><text:span text:style-name="T56">, il beneficio economico verrà versato prioritariamente al proprietario </text:span></text:span><text:span text:style-name="Car._20_predefinito_20_paragrafo"><text:span text:style-name="T61">dell'immobile </text:span></text:span><text:span text:style-name="Car._20_predefinito_20_paragrafo"><text:span text:style-name="T56">sull'IBAN </text:span></text:span><text:span text:style-name="Car._20_predefinito_20_paragrafo"><text:span text:style-name="T57">a lui</text:span></text:span><text:span text:style-name="Car._20_predefinito_20_paragrafo"><text:span text:style-name="T56"> intestato e obbligatoriamente allegato alla domanda, a compensazione del debito esistente, e solo residualmente al</text:span></text:span><text:span text:style-name="Car._20_predefinito_20_paragrafo"><text:span text:style-name="T57">l'affittuario</text:span></text:span><text:span text:style-name="Car._20_predefinito_20_paragrafo"><text:span text:style-name="T56">. </text:span></text:span><text:span text:style-name="Car._20_predefinito_20_paragrafo"><text:span text:style-name="T62">Deducendone</text:span></text:span><text:span text:style-name="Car._20_predefinito_20_paragrafo"><text:span text:style-name="T56"> che qualora il beneficio economico sia inferiore alla morosità, il contributo sarà versato a compensazione </text:span></text:span><text:span text:style-name="Car._20_predefinito_20_paragrafo"><text:span text:style-name="T58">del debito </text:span></text:span><text:span text:style-name="Car._20_predefinito_20_paragrafo"><text:span text:style-name="T56">esclusivamente sull'IBAN del creditore e nulla spetterà al</text:span></text:span><text:span text:style-name="Car._20_predefinito_20_paragrafo"><text:span text:style-name="T58">l'affittuario </text:span></text:span><text:span text:style-name="Car._20_predefinito_20_paragrafo"><text:span text:style-name="T56">richiedente;</text:span></text:span></text:p>
      <text:p text:style-name="P21"/>
      <text:p text:style-name="P34"><text:span text:style-name="T47">1</text:span><text:span text:style-name="T64">7</text:span><text:span text:style-name="T38">) </text:span><text:span text:style-name="T37">di essere consapevole </text:span><text:span text:style-name="T52">e</text:span><text:span text:style-name="T37"> accettare che la presentazione dell'istanza non dà diritto incondizionato all'accesso al beneficio;</text:span></text:p>
      <text:p text:style-name="P35"/>
      <text:p text:style-name="P35"><text:span text:style-name="T47">1</text:span><text:span text:style-name="T64">8</text:span><text:span text:style-name="T43">) </text:span><text:span text:style-name="T37">di essere consapevole che i requisiti </text:span><text:span text:style-name="T60">generali e speciali </text:span><text:span text:style-name="T37">di accesso al contributo, </text:span><text:span text:style-name="T45">compreso il pagamento di </text:span><text:span text:style-name="T49">almeno </text:span><text:span text:style-name="T71">due</text:span><text:span text:style-name="T49"> mensilità </text:span><text:span text:style-name="T50">202</text:span><text:span text:style-name="T70">5</text:span><text:span text:style-name="T50"> </text:span><text:span text:style-name="T49">di canone di locazione </text:span><text:span text:style-name="T40">per</text:span><text:span text:style-name="T37"> cui si richiede il </text:span><text:span text:style-name="T40">bonus</text:span><text:span text:style-name="T37"> </text:span><text:span text:style-name="T45">affitti</text:span><text:span text:style-name="T37">, devono </text:span><text:span text:style-name="T59">sus</text:span><text:span text:style-name="T37">sistere al momento della presentazione della domanda;</text:span></text:p>
      <text:list xml:id="list6560349394325054160" text:style-name="L1">
        <text:list-header>
          <text:p text:style-name="P72"/>
          <text:p text:style-name="P72"><text:span text:style-name="Car._20_predefinito_20_paragrafo"><text:span text:style-name="T64">19</text:span></text:span><text:span text:style-name="Car._20_predefinito_20_paragrafo"><text:span text:style-name="T39">) </text:span></text:span><text:span text:style-name="Car._20_predefinito_20_paragrafo"><text:span text:style-name="T37">di essere consapevole che non saranno accettate, con conseguente mancato accesso al beneficio economico, le istanze e le loro eventuali integrazioni pervenute oltre il termine di scadenza indicato nel bando ovvero redatte con modalità difformi da quelle indicate, compilate solo in parte, mancanti degli allegati obbligatori o sprovviste della data e/o della sottoscrizione;</text:span></text:span></text:p>
          <text:p text:style-name="P72"/>
          <text:p text:style-name="P74"><text:span text:style-name="T59">2</text:span><text:span text:style-name="T64">0</text:span><text:span text:style-name="T42">) </text:span><text:span text:style-name="T37">che tutti i dati riportati nella presente dichiarazione corrispondono a verità e di essere a conoscenza che il Comune, ai sensi della normativa vigente, </text:span><text:span text:style-name="T63">si riserva di effettuare </text:span><text:span text:style-name="T37">controlli sulle domande presentate, al fine di verificare le informazioni dichiarate ai sensi dell'articolo 71 del DPR 445/2000 e dei D.Lgs. 109/1998 e 130/2000, </text:span><text:span text:style-name="T73">dichiara</text:span><text:span text:style-name="T74">ndo </text:span><text:span text:style-name="T75">in tal senso </text:span><text:span text:style-name="T73">la propria disponibilità a fornire idonea documentazione atta a dimostrare la completezza e la veridicità dei dati dichiarati, ai sensi dell’art. 11, comma 6 del D.P.C.M. 159/2013.</text:span></text:p>
          <text:p text:style-name="P73"/>
          <text:p text:style-name="P72"><text:span text:style-name="T48">2</text:span><text:span text:style-name="T64">1</text:span><text:span text:style-name="T42">) </text:span><text:span text:style-name="T37">di essere informato, ai sensi e per gli effetti di cui al Regolamento Europeo Generale sulla Protezione dei Dati n. 679/2016, modificato con D.Lgs 101/2018, che la dichiarazione dei dati sopra riportati è prevista dalle disposizioni vigenti e che i dati personali raccolti, saranno trattati anche con strumenti informatici, esclusivamente nell’ambito del procedimento per il quale la presente dichiarazione viene resa.</text:span></text:p>
          <text:p text:style-name="P64"/>
          <text:p text:style-name="P65"/>
        </text:list-header>
      </text:list>
      <text:p text:style-name="Standard"><text:span text:style-name="Car._20_predefinito_20_paragrafo"><text:span text:style-name="T41">Luogo e </text:span></text:span><text:span text:style-name="Car._20_predefinito_20_paragrafo"><text:span text:style-name="T37">Data …………………………… <text:s text:c="26"/></text:span></text:span><text:span text:style-name="Footnote_20_Symbol"><text:span text:style-name="T37"><text:s text:c="2"/></text:span></text:span><text:span text:style-name="Car._20_predefinito_20_paragrafo"><text:span text:style-name="T37">IL/LA DICHIARANTE <text:s/>………………………………… <text:s text:c="16"/></text:span></text:span></text:p>
      <text:p text:style-name="P32"/>
      <text:p text:style-name="P16"/>
      <text:p text:style-name="P19"><text:span text:style-name="T159">ALLEGATI</text:span>:</text:p>
      <text:list xml:id="list8596616149011264522" text:style-name="WW8Num5">
        <text:list-item>
          <text:p text:style-name="P66"><text:span text:style-name="T124">c</text:span><text:span text:style-name="T123">opia document</text:span><text:span text:style-name="T125">o di riconoscimento</text:span><text:span text:style-name="T123">, in corso di validità</text:span>;</text:p>
        </text:list-item>
        <text:list-item>
          <text:p text:style-name="P67"><text:span text:style-name="T124">c</text:span><text:span text:style-name="T123">opia di regolare titolo di soggiorno per i cittadini non appartenenti a UE</text:span>;</text:p>
        </text:list-item>
        <text:list-item>
          <text:p text:style-name="P68"><text:span text:style-name="T134">c</text:span><text:span text:style-name="T135">opia </text:span><text:span text:style-name="T134">delle </text:span><text:span text:style-name="T135">ricevute/bonifici o altro </text:span><text:span text:style-name="T134">idoneo </text:span><text:span text:style-name="T135">documento attestante i pagamenti relativi </text:span><text:span text:style-name="T136">alle mensilità</text:span><text:span text:style-name="T135"> </text:span><text:span text:style-name="T136">del </text:span><text:span text:style-name="T135">canon</text:span><text:span text:style-name="T136">e</text:span><text:span text:style-name="T135"> </text:span><text:span text:style-name="T134">di locazione </text:span><text:span text:style-name="T135">anno </text:span><text:span text:style-name="T137">202</text:span><text:span text:style-name="T142">5</text:span><text:span text:style-name="T134"> </text:span><text:span text:style-name="T144">oppure</text:span><text:span text:style-name="T138"> </text:span><text:span text:style-name="T139">in alternativa dichiarazione sostitutiva </text:span><text:span text:style-name="T140">di avvenuto pagamento </text:span><text:span text:style-name="T139">debitamente firmata da proprietario </text:span><text:span text:style-name="T138">dell'</text:span><text:span text:style-name="T142">immobile</text:span><text:span text:style-name="T139"> con allegato documento di identità in corso di validità;</text:span></text:p>
        </text:list-item>
        <text:list-item>
          <text:p text:style-name="P68"><text:span text:style-name="T134">c</text:span><text:span text:style-name="T139">opia </text:span><text:span text:style-name="T134">del </text:span><text:span text:style-name="T141">c</text:span><text:span text:style-name="T139">ontratto di locazione registrato presso </text:span><text:span text:style-name="T134">l'</text:span><text:span text:style-name="T139">Ufficio delle Entrate;</text:span></text:p>
        </text:list-item>
        <text:list-item>
          <text:p text:style-name="P68"><text:span text:style-name="T133">a</text:span>ttestazione ISEE relativa al nucleo familiare ed in corso di validità;</text:p>
        </text:list-item>
        <text:list-item>
          <text:p text:style-name="P69"><text:span text:style-name="T128">copia di un documento attestante il codice IBAN </text:span><text:span text:style-name="T129">intestato al richiedente </text:span><text:span text:style-name="T130">o altro componente il nucleo familiare </text:span><text:span text:style-name="T131">anagrafico </text:span><text:span text:style-name="T128">ai fini della liquidazione del contributo eventualmente spettante;</text:span><text:span text:style-name="T127"> </text:span></text:p>
          <text:p text:style-name="P69"/>
          <text:p text:style-name="P75"><text:span text:style-name="T145">Nei soli casi di morosità circa i canoni di locazione 202</text:span><text:span text:style-name="T146">5</text:span><text:span text:style-name="T143"> </text:span><text:span text:style-name="T126">(</text:span><text:span text:style-name="T110">vedi </text:span><text:span text:style-name="T111">articolo </text:span><text:span text:style-name="T110">7 </text:span><text:span text:style-name="T113">del bando comunale</text:span><text:span text:style-name="T112">):</text:span></text:p>
        </text:list-item>
        <text:list-item>
          <text:p text:style-name="P70">dichiarazione, sottoscritta dal proprietario dell'immobile, attestante la morosità dell'affittuario per i soli canoni 202<text:span text:style-name="T167">5</text:span>, e l'autorizzazione al Comune a effettuare il versamento della somma eventualmente spettante, a compensazione anche solo parziale del debito, sull'IBAN intestato al proprietario;</text:p>
        </text:list-item>
        <text:list-item>
          <text:p text:style-name="P70"><text:span text:style-name="T154">c</text:span>opia documentazione identità, in corso di validità, del <text:span text:style-name="T155">proprietario dell'immobile</text:span>;</text:p>
        </text:list-item>
        <text:list-item>
          <text:p text:style-name="P71"><text:span text:style-name="T150">copia di un documento attestante il codice IBAN </text:span><text:span text:style-name="T151">intestato al proprietario dell'immobi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slon Bd BT" svg:font-family="'Caslon Bd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aslon Bd BT" fo:font-family="'Caslon Bd BT'" style:font-family-generic="roman" style:font-pitch="variable" fo:font-size="12pt" style:font-name-asian="Caslon Bd BT" style:font-family-asian="'Caslon Bd BT'" style:font-family-generic-asian="roman" style:font-pitch-asian="variable" style:font-size-asian="12pt" style:font-name-complex="Caslon Bd BT" style:font-family-complex="'Caslon Bd BT'" style:font-family-generic-complex="roman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Caslon Bd BT" fo:font-family="'Caslon Bd BT'" style:font-family-generic="roman" style:font-pitch="variable" fo:font-size="12pt" fo:font-weight="bold" style:font-name-asian="Caslon Bd BT" style:font-family-asian="'Caslon Bd BT'" style:font-family-generic-asian="roman" style:font-pitch-asian="variable" style:font-size-asian="12pt" style:font-weight-asian="bold" style:font-name-complex="Caslon Bd BT" style:font-family-complex="'Caslon Bd BT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2pt" style:font-name-asian="Mangal" style:font-family-asian="Mangal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3z1" style:family="text"/>
    <style:style style:name="WW8Num13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4z1" style:family="text"/>
    <style:style style:name="WW8Num24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Numero_20_pagina" style:display-name="Numero pagina" style:family="text" style:parent-style-name="Car._20_predefinito_20_paragrafo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OUTLINELVL3" style:display-name="WW_CharOUTLINELVL3" style:family="text">
      <style:text-properties style:font-name-complex="Arial" style:font-family-complex="Arial" style:font-family-generic-complex="swiss" style:font-pitch-complex="variable"/>
    </style:style>
    <style:style style:name="WW_5f_CharOUTLINELVL8" style:display-name="WW_CharOUTLINELVL8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_5f_CharOUTLINELVL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officeooo:rsid="006452c4" officeooo:paragraph-rsid="00661082"/>
    </style:style>
    <style:style style:name="MT1" style:family="text">
      <style:text-properties fo:color="#808080" style:font-name="Spranq eco sans" fo:font-size="8pt" style:font-size-asian="8pt" style:font-name-complex="Spranq eco sans" style:font-size-complex="8pt"/>
    </style:style>
    <style:style style:name="MT2" style:family="text">
      <style:text-properties style:font-name="Spranq eco sans" fo:font-size="8pt" style:font-size-asian="8pt" style:font-name-complex="Spranq eco sans" style:font-size-complex="8pt"/>
    </style:style>
    <style:style style:name="MT3" style:family="text">
      <style:text-properties fo:color="#808080" style:font-name="Spranq eco sans" fo:font-size="8pt" officeooo:rsid="001975dc" style:font-size-asian="8pt" style:font-name-complex="Spranq eco sans" style:font-size-complex="8pt"/>
    </style:style>
    <style:style style:name="MT4" style:family="text">
      <style:text-properties style:font-name="Spranq eco sans" fo:font-size="8pt" officeooo:rsid="001975dc" style:font-size-asian="8pt" style:font-name-complex="Spranq eco sans" style:font-size-complex="8pt"/>
    </style:style>
    <style:style style:name="MT5" style:family="text">
      <style:text-properties fo:color="#808080" style:font-name="Spranq eco sans" fo:font-size="8pt" style:text-underline-style="none" officeooo:rsid="001975dc" style:font-size-asian="8pt" style:font-name-complex="Spranq eco sans" style:font-size-complex="8pt"/>
    </style:style>
    <style:style style:name="MT6" style:family="text">
      <style:text-properties style:font-name="Spranq eco sans" fo:font-size="8pt" officeooo:rsid="00232436" style:font-size-asian="8pt" style:font-name-complex="Spranq eco sans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Via Pertica 29 – Tel. 019-689.011 - <text:s/>Fax 019-680.135 - Codice Fiscale e Partita Iva 00318330099 </text:span><text:a xlink:type="simple" xlink:href="http://www.comunefinaleligure.it/"><text:span text:style-name="Internet_20_link"><text:span text:style-name="MT2">www.comunefinaleligure.it</text:span></text:span></text:a><text:span text:style-name="MT1"> <text:s/>- <text:s/></text:span><text:span text:style-name="MT3">E</text:span><text:span text:style-name="MT1">-mail </text:span><text:a xlink:type="simple" xlink:href="mailto:protocollo@comunefinaleligure.it"><text:span text:style-name="Internet_20_link"><text:span text:style-name="MT4">protocollo@comunefinaleligure.it</text:span></text:span></text:a><text:span text:style-name="Internet_20_link"><text:span text:style-name="MT5"> - PEC</text:span></text:span><text:span text:style-name="Internet_20_link"><text:span text:style-name="MT4"> comunefinaleligure@legalmail.</text:span></text:span><text:span text:style-name="Internet_20_link"><text:span text:style-name="MT6">it</text:span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ULO 1</dc:title>
    <meta:initial-creator>Renata Gatti</meta:initial-creator>
    <meta:creation-date>2022-11-13T16:25:00Z</meta:creation-date>
    <dc:date>2025-07-29T14:53:56.003000000</dc:date>
    <meta:print-date>2021-05-11T10:12:00Z</meta:print-date>
    <meta:editing-cycles>94</meta:editing-cycles>
    <meta:editing-duration>PT5H54M20S</meta:editing-duration>
    <meta:document-statistic meta:table-count="3" meta:image-count="1" meta:object-count="0" meta:page-count="3" meta:paragraph-count="77" meta:word-count="1539" meta:character-count="10573" meta:non-whitespace-character-count="8807"/>
    <meta:template xlink:type="simple" xlink:actuate="onRequest" xlink:title="" xlink:href="file:///C:/Users/giacomo.panizza/AppData/Local/Temp/Allegato%20A%20modulo%20istanza%20BONUS%20UTENZE.odt/Normal.dotm"/>
  </office:meta>
</office:document-meta>
</file>