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400000042F7A289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swiss"/>
    <style:font-face style:name="Arial"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orphans="0" fo:widows="0"/>
      <style:text-properties style:font-name="Arial" fo:font-size="10pt" style:font-size-asian="10pt" style:font-name-complex="Arial1"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font-size-complex="5pt"/>
    </style:style>
    <style:style style:name="P4" style:family="paragraph" style:parent-style-name="Standard" style:list-style-name="">
      <style:paragraph-properties fo:margin-top="0.212cm" fo:margin-bottom="0.212cm" style:contextual-spacing="false" fo:text-align="center" style:justify-single-word="false" fo:orphans="0" fo:widows="0"/>
    </style:style>
    <style:style style:name="P5" style:family="paragraph" style:parent-style-name="Standard">
      <style:paragraph-properties fo:margin-left="0cm" fo:margin-right="0cm" fo:margin-top="0cm" fo:margin-bottom="0.141cm" style:contextual-spacing="false" fo:text-align="justify" style:justify-single-word="false" fo:orphans="0" fo:widows="0" fo:text-indent="0.501cm" style:auto-text-indent="false"/>
    </style:style>
    <style:style style:name="P6" style:family="paragraph" style:parent-style-name="Standard">
      <style:paragraph-properties fo:margin-left="0cm" fo:margin-right="0cm" fo:line-height="120%" fo:text-align="justify" style:justify-single-word="false" fo:orphans="0" fo:widows="0" fo:text-indent="0.501cm" style:auto-text-indent="false"/>
      <style:text-properties fo:font-weight="bold" fo:background-color="transparent" style:font-weight-asian="bold" style:font-weight-complex="bold"/>
    </style:style>
    <style:style style:name="P7" style:family="paragraph" style:parent-style-name="Standard">
      <style:paragraph-properties fo:margin-left="0cm" fo:margin-right="0cm" fo:line-height="120%" fo:text-align="justify" style:justify-single-word="false" fo:orphans="0" fo:widows="0" fo:text-indent="0.501cm" style:auto-text-indent="false"/>
      <style:text-properties fo:font-weight="bold" officeooo:paragraph-rsid="00144467" fo:background-color="transparent" style:font-weight-asian="bold" style:font-weight-complex="bold"/>
    </style:style>
    <style:style style:name="P8" style:family="paragraph" style:parent-style-name="Standard">
      <style:paragraph-properties fo:margin-left="0cm" fo:margin-right="0cm" fo:line-height="120%" fo:text-align="justify" style:justify-single-word="false" fo:orphans="0" fo:widows="0" fo:text-indent="0.501cm" style:auto-text-indent="false"/>
      <style:text-properties fo:background-color="transparent"/>
    </style:style>
    <style:style style:name="P9" style:family="paragraph" style:parent-style-name="Standard">
      <style:paragraph-properties fo:margin-left="0cm" fo:margin-right="0cm" fo:line-height="120%" fo:text-align="justify" style:justify-single-word="false" fo:orphans="0" fo:widows="0" fo:text-indent="0.501cm" style:auto-text-indent="false"/>
      <style:text-properties officeooo:paragraph-rsid="00144467" fo:background-color="transparent"/>
    </style:style>
    <style:style style:name="P10" style:family="paragraph" style:parent-style-name="Standard">
      <style:paragraph-properties fo:margin-left="0cm" fo:margin-right="0cm" fo:margin-top="0.318cm" fo:margin-bottom="0cm" style:contextual-spacing="false" fo:text-align="justify" style:justify-single-word="false" fo:orphans="0" fo:widows="0" fo:text-indent="0.501cm" style:auto-text-indent="false"/>
      <style:text-properties fo:background-color="transparent"/>
    </style:style>
    <style:style style:name="P11" style:family="paragraph" style:parent-style-name="Standard">
      <style:paragraph-properties fo:margin-left="1cm" fo:margin-right="1cm" fo:text-align="justify" style:justify-single-word="false" fo:orphans="0" fo:widows="0" fo:text-indent="0.501cm" style:auto-text-indent="false"/>
    </style:style>
    <style:style style:name="P12" style:family="paragraph" style:parent-style-name="Standard">
      <style:paragraph-properties fo:margin-left="1cm" fo:margin-right="1cm" fo:margin-top="0cm" fo:margin-bottom="0.212cm" style:contextual-spacing="false" fo:text-align="justify" style:justify-single-word="false" fo:orphans="0" fo:widows="0" fo:text-indent="0.501cm" style:auto-text-indent="false"/>
    </style:style>
    <style:style style:name="P13" style:family="paragraph" style:parent-style-name="Standard">
      <style:paragraph-properties fo:margin-top="0.423cm" fo:margin-bottom="0cm" style:contextual-spacing="false" fo:orphans="0" fo:widows="0"/>
    </style:style>
    <style:style style:name="P14" style:family="paragraph" style:parent-style-name="Standard">
      <style:paragraph-properties fo:margin-left="10.502cm" fo:margin-right="0cm" fo:margin-top="0.423cm" fo:margin-bottom="0cm" style:contextual-spacing="false" fo:text-align="center" style:justify-single-word="false" fo:orphans="0" fo:widows="0" fo:text-indent="0cm" style:auto-text-indent="false"/>
    </style:style>
    <style:style style:name="P15" style:family="paragraph" style:parent-style-name="Standard">
      <style:paragraph-properties fo:margin-left="0cm" fo:margin-right="13cm" fo:text-align="end" style:justify-single-word="false" fo:text-indent="0cm" style:auto-text-indent="false"/>
    </style:style>
    <style:style style:name="P16" style:family="paragraph" style:parent-style-name="Standard">
      <style:paragraph-properties fo:margin-left="0cm" fo:margin-right="13cm" fo:text-indent="0cm" style:auto-text-indent="false"/>
      <style:text-properties style:font-name="Arial" fo:font-size="7pt" style:font-size-asian="7pt" style:font-name-complex="Arial1" style:font-size-complex="7pt"/>
    </style:style>
    <style:style style:name="P17" style:family="paragraph" style:parent-style-name="Standard">
      <style:paragraph-properties fo:margin-left="0cm" fo:margin-right="0.109cm" fo:text-indent="0cm" style:auto-text-indent="false"/>
      <style:text-properties style:font-name="Arial" fo:font-size="5pt" style:font-size-asian="5pt" style:font-name-complex="Arial1" style:font-size-complex="5pt"/>
    </style:style>
    <style:style style:name="P18" style:family="paragraph" style:parent-style-name="Frame_20_contents">
      <style:paragraph-properties fo:margin-left="-0.25cm" fo:margin-right="-0.169cm" fo:text-align="center" style:justify-single-word="false" fo:text-indent="0cm" style:auto-text-indent="false"/>
      <style:text-properties style:font-name="Arial" fo:font-size="7.5pt" style:font-size-asian="7.5pt" style:font-name-complex="Arial1" style:font-size-complex="7.5pt"/>
    </style:style>
    <style:style style:name="P19" style:family="paragraph" style:parent-style-name="Frame_20_contents">
      <style:paragraph-properties fo:margin-left="-0.25cm" fo:margin-right="0cm" fo:text-align="center" style:justify-single-word="false" fo:text-indent="0cm" style:auto-text-indent="false"/>
    </style:style>
    <style:style style:name="P20" style:family="paragraph" style:parent-style-name="Block_20_Text">
      <style:paragraph-properties fo:margin-left="0cm" fo:margin-right="0cm" fo:orphans="0" fo:widows="0" fo:text-indent="0cm" style:auto-text-indent="false"/>
    </style:style>
    <style:style style:name="P21" style:family="paragraph" style:parent-style-name="Heading_20_5">
      <style:paragraph-properties fo:margin-left="0cm" fo:margin-right="0cm" fo:margin-top="0.212cm" fo:margin-bottom="0.212cm" style:contextual-spacing="false" fo:orphans="0" fo:widows="0" fo:text-indent="0cm" style:auto-text-indent="false" fo:keep-with-next="always"/>
      <style:text-properties fo:background-color="transparent"/>
    </style:style>
    <style:style style:name="P22" style:family="paragraph" style:parent-style-name="Heading_20_4">
      <style:paragraph-properties fo:margin-left="0cm" fo:margin-right="0cm" fo:margin-top="0.212cm" fo:margin-bottom="0.212cm" style:contextual-spacing="false" fo:text-align="center" style:justify-single-word="false" fo:orphans="0" fo:widows="0" fo:text-indent="0cm" style:auto-text-indent="false" fo:keep-with-next="always"/>
    </style:style>
    <style:style style:name="P23" style:family="paragraph" style:parent-style-name="Plain_20_Text">
      <style:paragraph-properties fo:margin-top="0.423cm" fo:margin-bottom="0cm" style:contextual-spacing="false" fo:text-align="center" style:justify-single-word="false">
        <style:tab-stops>
          <style:tab-stop style:position="3.251cm" style:type="right" style:leader-style="dotted" style:leader-text="."/>
        </style:tab-stops>
      </style:paragraph-properties>
    </style:style>
    <style:style style:name="P24" style:family="paragraph" style:parent-style-name="Plain_20_Text" style:master-page-name="Standard">
      <style:paragraph-properties fo:text-align="center" style:justify-single-word="false" style:page-number="auto">
        <style:tab-stops>
          <style:tab-stop style:position="17.002cm" style:type="right" style:leader-style="dotted" style:leader-text="."/>
        </style:tab-stops>
      </style:paragraph-properties>
    </style:style>
    <style:style style:name="T1" style:family="text">
      <style:text-properties fo:color="#ffffff" style:font-name="Arial" fo:font-size="16pt" fo:font-style="italic" style:font-name-asian="MS Mincho" style:font-size-asian="16pt" style:font-style-asian="italic" style:font-size-complex="16pt" style:font-style-complex="italic"/>
    </style:style>
    <style:style style:name="T2" style:family="text">
      <style:text-properties style:font-name="Arial" fo:font-size="16pt" fo:font-style="italic" style:font-name-asian="MS Mincho" style:font-size-asian="16pt" style:font-style-asian="italic" style:font-size-complex="16pt" style:font-style-complex="italic"/>
    </style:style>
    <style:style style:name="T3" style:family="text">
      <style:text-properties style:font-name="Arial" fo:font-size="16pt" fo:font-style="normal" fo:font-weight="bold" style:font-name-asian="MS Mincho" style:font-size-asian="16pt" style:font-style-asian="normal" style:font-weight-asian="bold" style:font-size-complex="16pt" style:font-style-complex="normal" style:font-weight-complex="bold"/>
    </style:style>
    <style:style style:name="T4" style:family="text">
      <style:text-properties style:font-name="Arial" fo:font-size="16pt" fo:font-style="normal" fo:font-weight="bold" style:font-name-asian="MS Mincho" style:font-size-asian="16pt" style:font-style-asian="normal" style:font-weight-asian="bold" style:font-size-complex="7.5pt" style:font-style-complex="normal" style:font-weight-complex="bold"/>
    </style:style>
    <style:style style:name="T5" style:family="text">
      <style:text-properties style:font-name="Arial" fo:font-size="10.5pt" fo:letter-spacing="0.053cm" style:text-underline-style="solid" style:text-underline-width="auto" style:text-underline-color="font-color" fo:font-weight="bold" style:font-size-asian="10.5pt" style:font-weight-asian="bold" style:font-name-complex="Arial1" style:font-size-complex="10.5pt" style:font-weight-complex="bold"/>
    </style:style>
    <style:style style:name="T6" style:family="text">
      <style:text-properties style:font-name="Arial" fo:font-size="10.5pt" style:font-size-asian="10.5pt" style:font-name-complex="Arial1" style:font-size-complex="24.5pt"/>
    </style:style>
    <style:style style:name="T7" style:family="text">
      <style:text-properties style:font-name="Arial" fo:font-size="10.5pt" style:font-size-asian="10.5pt" style:font-name-complex="Arial1" style:font-size-complex="24.5pt" style:language-complex="it" style:country-complex="IT"/>
    </style:style>
    <style:style style:name="T8" style:family="text">
      <style:text-properties style:font-name="Arial" fo:font-size="10.5pt" style:font-size-asian="10.5pt" style:font-name-complex="Arial1" style:font-size-complex="10.5pt"/>
    </style:style>
    <style:style style:name="T9" style:family="text">
      <style:text-properties style:font-name="Arial" fo:font-size="10.5pt" fo:letter-spacing="-0.007cm" style:font-size-asian="10.5pt" style:font-name-complex="Arial1" style:font-size-complex="10.5pt"/>
    </style:style>
    <style:style style:name="T10" style:family="text">
      <style:text-properties style:font-name="Arial" fo:font-size="10.5pt" fo:font-weight="bold" style:font-size-asian="10.5pt" style:font-weight-asian="bold" style:font-name-complex="Arial1" style:font-size-complex="10.5pt" style:font-weight-complex="bold"/>
    </style:style>
    <style:style style:name="T11" style:family="text">
      <style:text-properties style:font-name="Arial" fo:font-size="10.5pt" fo:font-weight="bold" officeooo:rsid="00144467" style:font-size-asian="10.5pt" style:font-weight-asian="bold" style:font-name-complex="Arial1" style:font-size-complex="10.5pt" style:font-weight-complex="bold"/>
    </style:style>
    <style:style style:name="T12" style:family="text">
      <style:text-properties style:font-name="Arial" fo:font-size="10.5pt" fo:letter-spacing="-0.004cm" style:font-size-asian="10.5pt" style:font-name-complex="Arial1" style:font-size-complex="10.5pt"/>
    </style:style>
    <style:style style:name="T13" style:family="text">
      <style:text-properties style:font-name="Arial" fo:font-size="10.5pt" fo:letter-spacing="-0.004cm" officeooo:rsid="00144467" style:font-size-asian="10.5pt" style:font-name-complex="Arial1" style:font-size-complex="10.5pt"/>
    </style:style>
    <style:style style:name="T14" style:family="text">
      <style:text-properties style:font-name="Arial" fo:font-size="10.5pt" fo:letter-spacing="-0.004cm" fo:font-weight="bold" style:font-size-asian="10.5pt" style:font-weight-asian="bold" style:font-name-complex="Arial1" style:font-size-complex="10.5pt" style:font-weight-complex="bold"/>
    </style:style>
    <style:style style:name="T15" style:family="text">
      <style:text-properties style:font-name="Arial" fo:font-size="10.5pt" fo:letter-spacing="-0.004cm" fo:font-weight="bold" officeooo:rsid="00144467" style:font-size-asian="10.5pt" style:font-weight-asian="bold" style:font-name-complex="Arial1" style:font-size-complex="10.5pt" style:font-weight-complex="bold"/>
    </style:style>
    <style:style style:name="T16" style:family="text">
      <style:text-properties style:font-name="Arial" fo:font-size="10.5pt" fo:font-style="italic" style:font-size-asian="10.5pt" style:font-style-asian="italic" style:font-name-complex="Arial1" style:font-size-complex="20pt" style:font-style-complex="italic"/>
    </style:style>
    <style:style style:name="T17" style:family="text">
      <style:text-properties style:font-name="Arial" fo:font-size="10.5pt" fo:font-style="italic" officeooo:rsid="00144467" style:font-size-asian="10.5pt" style:font-style-asian="italic" style:font-name-complex="Arial1" style:font-size-complex="20pt" style:font-style-complex="italic"/>
    </style:style>
    <style:style style:name="T18" style:family="text">
      <style:text-properties style:font-name="Arial" fo:font-size="9.5pt" fo:letter-spacing="0.004cm" fo:font-style="italic" style:font-size-asian="9.5pt" style:font-style-asian="italic" style:font-name-complex="Arial1" style:font-size-complex="9.5pt" style:font-style-complex="italic"/>
    </style:style>
    <style:style style:name="T19" style:family="text">
      <style:text-properties style:font-name="Arial" fo:font-size="9.5pt" fo:font-style="italic" style:font-size-asian="9.5pt" style:font-style-asian="italic" style:font-name-complex="Arial1" style:font-size-complex="9.5pt" style:font-style-complex="italic"/>
    </style:style>
    <style:style style:name="T20" style:family="text">
      <style:text-properties style:font-name="Arial" fo:font-size="9.5pt" fo:letter-spacing="-0.004cm" fo:font-style="italic" style:font-size-asian="9.5pt" style:font-style-asian="italic" style:font-name-complex="Arial1" style:font-size-complex="9.5pt" style:font-style-complex="italic"/>
    </style:style>
    <style:style style:name="T21" style:family="text">
      <style:text-properties style:font-name="Arial" fo:font-size="10pt" fo:font-weight="bold" style:font-size-asian="10pt" style:font-weight-asian="bold" style:font-name-complex="Arial1" style:font-size-complex="10pt"/>
    </style:style>
    <style:style style:name="T22" style:family="text">
      <style:text-properties style:font-name="Arial" fo:font-size="10pt" fo:font-weight="bold" style:font-size-asian="10pt" style:font-weight-asian="bold" style:font-name-complex="Arial1" style:font-size-complex="7.5pt"/>
    </style:style>
    <style:style style:name="T23" style:family="text">
      <style:text-properties style:font-name="Arial" fo:font-size="10pt" fo:font-weight="bold" style:font-size-asian="10pt" style:font-weight-asian="bold" style:font-name-complex="Arial1" style:font-size-complex="7.5pt" style:font-weight-complex="bold"/>
    </style:style>
    <style:style style:name="T24" style:family="text">
      <style:text-properties style:font-name="Arial" fo:font-size="10pt" style:font-size-asian="10pt" style:font-name-complex="Arial1" style:font-size-complex="7.5pt"/>
    </style:style>
    <style:style style:name="T25" style:family="text">
      <style:text-properties style:font-name="Arial" fo:font-size="6.5pt" style:font-size-asian="6.5pt" style:font-name-complex="Arial1"/>
    </style:style>
    <style:style style:name="T26" style:family="text">
      <style:text-properties style:font-name="Arial" fo:font-size="6pt" style:font-size-asian="6pt" style:font-name-complex="Arial1" style:font-size-complex="5pt"/>
    </style:style>
    <style:style style:name="T27" style:family="text">
      <style:text-properties fo:font-size="22pt" style:font-size-asian="22pt" style:font-size-complex="22pt"/>
    </style:style>
    <style:style style:name="T28" style:family="text">
      <style:text-properties fo:font-size="22pt" fo:font-weight="normal" style:font-size-asian="22pt" style:font-weight-asian="normal" style:font-size-complex="22pt"/>
    </style:style>
    <style:style style:name="T29" style:family="text">
      <style:text-properties fo:font-size="16pt" style:font-size-asian="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shadow="#808080 0.212cm 0.212cm" draw:shadow-opacity="100%">
        <style:background-image/>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_Logo__11"/><text:bookmark text:name="__Fieldmark__37_99335418"/><text:bookmark text:name="__Fieldmark__25_113993131"/><text:bookmark text:name="__Fieldmark__13_1964974865"/><text:bookmark text:name="_Hlk3470895"/><text:bookmark text:name="__Logo__"/><text:bookmark text:name="__Fieldmark__19_1966207930"/><text:bookmark text:name="__Fieldmark__11201_523914353"/><field:fieldmark-start text:name="__Fieldmark__43_756685642" field:type="vnd.oasis.opendocument.field.FORMTEXT"/><text:span text:style-name="T1">l</text:span><text:bookmark text:name="__Fieldmark__37_993354181"/><text:bookmark text:name="__Fieldmark__25_1139931311"/><text:bookmark text:name="__Fieldmark__13_19649748651"/><text:bookmark text:name="__Logo__1"/><text:bookmark text:name="__Fieldmark__19_19662079301"/><text:bookmark text:name="__Fieldmark__11201_5239143531"/><field:fieldmark-end/><text:bookmark-end text:name="__Logo__11"/><text:span text:style-name="T2"> Comune di </text:span><text:bookmark text:name="__Fieldmark__79_99335418"/><text:bookmark text:name="__Fieldmark__55_113993131"/><text:bookmark text:name="__Fieldmark__29_1964974865"/><text:bookmark text:name="__Comune__"/><text:bookmark text:name="__Fieldmark__43_1966207930"/><text:bookmark text:name="__Fieldmark__11237_523914353"/><field:fieldmark-start text:name="__Fieldmark__91_756685642" field:type="vnd.oasis.opendocument.field.FORMTEXT"/><text:span text:style-name="T3">FINALE LIGURE</text:span><text:bookmark text:name="__Fieldmark__79_993354181"/><text:bookmark text:name="__Fieldmark__55_1139931311"/><text:bookmark text:name="__Fieldmark__29_19649748651"/><text:bookmark text:name="__Comune__1"/><text:bookmark text:name="__Comune__11"/><text:bookmark text:name="_Hlk3472319"/><text:bookmark text:name="__Fieldmark__43_19662079301"/><text:bookmark text:name="__Fieldmark__11237_5239143531"/><field:fieldmark-end/></text:p>
      <text:p text:style-name="P23"><text:span text:style-name="T2">Provincia di </text:span><text:bookmark text:name="__Fieldmark__116_99335418"/><text:bookmark text:name="__Fieldmark__80_113993131"/><text:bookmark text:name="__Fieldmark__42_1964974865"/><text:bookmark text:name="__Provincia__"/><text:bookmark text:name="__Fieldmark__62_1966207930"/><text:bookmark text:name="__Fieldmark__11268_523914353"/><field:fieldmark-start text:name="__Fieldmark__134_756685642" field:type="vnd.oasis.opendocument.field.FORMTEXT"/><text:bookmark-start text:name="__Provincia__11"/><text:span text:style-name="T4">SAVONA</text:span><text:bookmark-end text:name="__Provincia__11"/><text:bookmark text:name="__Fieldmark__116_993354181"/><text:bookmark text:name="__Fieldmark__80_1139931311"/><text:bookmark text:name="__Fieldmark__42_19649748651"/><text:bookmark text:name="__Provincia__1"/><text:bookmark text:name="__Fieldmark__62_19662079301"/><text:bookmark text:name="__Fieldmark__11268_5239143531"/><field:fieldmark-end/></text:p>
      <text:h text:style-name="P4" text:outline-level="2"><text:bookmark text:name="_Hlk34708951"/><text:span text:style-name="T5">UFFICIO ELETTORALE</text:span></text:h>
      <text:p text:style-name="Standard"><draw:frame draw:style-name="fr1" text:anchor-type="char" svg:x="0.222cm" svg:y="0.035cm" svg:width="16.369cm" svg:height="2.028cm" draw:z-index="0"><draw:text-box><text:p text:style-name="P20"><text:span text:style-name="T27">Esercizio del diritto di voto</text:span><text:span text:style-name="T28"><text:line-break/></text:span><text:span text:style-name="T27">delle persone diversamente abili</text:span></text:p></draw:text-box></draw:frame></text:p>
      <text:p text:style-name="Standard"/>
      <text:p text:style-name="Standard"/>
      <text:p text:style-name="Standard"/>
      <text:p text:style-name="P1"/>
      <text:h text:style-name="P22" text:outline-level="4"><text:span text:style-name="T29">IL SINDACO</text:span></text:h>
      <text:p text:style-name="P5"><text:span text:style-name="T6">Vista la legge 5 febbraio 1992, n. 104, recante “Legge-quadro per l’assistenza, l’integrazione sociale e i diritti delle persone handicappate” che all'art. 29, testualmente recita:</text:span></text:p>
      <text:p text:style-name="P11"><text:span text:style-name="T18">1. In occasione di consultazioni elettorali, i comuni organizzano i servizi di trasporto pubblico in</text:span><text:span text:style-name="T19"> modo da facilitare agli elettori handicappati il raggiungimento del seggio elettorale.</text:span></text:p>
      <text:p text:style-name="P11"><text:span text:style-name="T18">2. Per rendere più agevole l’esercizio del diritto di voto, le unità sanitarie locali, nei tre giorni</text:span><text:span text:style-name="T19"> precedenti la consultazione elettorale, garantiscono in ogni comune la disponibilità di un adeguato </text:span><text:span text:style-name="T18">numero di medici autorizzati per il rilascio dei certificati di accompagnamento e dell'attestazione</text:span><text:span text:style-name="T19"> medica di cui all'articolo 1 della legge 15 gennaio 1991, n. 15.</text:span></text:p>
      <text:p text:style-name="P12"><text:span text:style-name="T20">3. Un accompagnatore di fiducia segue in cabina i cittadini handicappati impossibilitati ad esercitare </text:span><text:span text:style-name="T19">autonomamente il diritto di voto. L’accompagnatore deve essere iscritto nelle liste elettorali. Nessun elettore può esercitare la funzione di accompagnatore per più di un handicappato. Sul certificato (ora tessera) elettorale dell’accompagnatore è fatta apposita annotazione dal presidente del seggio nel quale egli ha assolto tale compito.</text:span></text:p>
      <text:h text:style-name="P21" text:outline-level="5"><text:span text:style-name="T29">RENDE NOTO</text:span></text:h>
      <text:p text:style-name="P8"><text:span text:style-name="T9">che per la prossima consultazione, al fine di facilitare agli elettori diversamente abili il raggiungimento</text:span><text:span text:style-name="T6"> </text:span><text:span text:style-name="T9">del seggio elettorale, questo Comune ha organizzato un apposito servizio di trasporto. </text:span></text:p>
      <text:p text:style-name="P8"><text:span text:style-name="T9">Coloro che ritengono</text:span><text:span text:style-name="T8"> di essere interessati a detto servizio dovranno prendere accordi, anche telefonici </text:span><text:span text:style-name="T10">entro venerdì </text:span><text:span text:style-name="T11">7/6/2024</text:span><text:span text:style-name="T8"> con </text:span><text:span text:style-name="T12">l’Ufficio elettorale comunale (019/6890451), nei seguenti orari:</text:span></text:p>
      <text:p text:style-name="P8"><text:span text:style-name="T12">- </text:span><text:span text:style-name="T14">lunedi </text:span><text:span text:style-name="T15">3/6/2024</text:span><text:span text:style-name="T14"> dalle ore 9.00 alle ore 12.30</text:span></text:p>
      <text:p text:style-name="P6"><text:span text:style-name="T12">- martedi </text:span><text:bookmark text:name="__DdeLink__177_1964974865"/><text:span text:style-name="T13">4/6/2024 </text:span><text:span text:style-name="T12">dalle ore 9.00 alle ore 12.30 e dalle ore 15.30 alle ore 17.30</text:span></text:p>
      <text:p text:style-name="P6"><text:span text:style-name="T12">- mercoledì </text:span><text:span text:style-name="T13">5/6/2024</text:span><text:span text:style-name="T12"> dalle ore 9.00 alle ore 12.30</text:span></text:p>
      <text:p text:style-name="P6"><text:span text:style-name="T12">- giovedi </text:span><text:span text:style-name="T13">6/6/2024</text:span><text:span text:style-name="T12"> dalle ore 9.00 alle ore 12.30 e dalle ore 15.30 alle ore 17.30</text:span></text:p>
      <text:p text:style-name="P6"><text:span text:style-name="T12">- venerdì </text:span><text:span text:style-name="T13">7/6/2024 <text:s/></text:span><text:span text:style-name="T12">dalle ore 9.00 alle ore 18.00</text:span></text:p>
      <text:p text:style-name="P8"><text:span text:style-name="T12">La documentazione medica attestante la disabilità che permette di accedere al servizio gratuito di trasporto dovrà pervenire all'ufficio elettorale entro e non oltre le</text:span><text:span text:style-name="T14"> ore 16.00 d</text:span><text:span text:style-name="T12">i </text:span><text:span text:style-name="T15">VENERDI 7/6/2024</text:span><text:span text:style-name="T12">.</text:span></text:p>
      <text:p text:style-name="P9"><text:span text:style-name="T12">Il servizio di trasporto sarà attivo </text:span></text:p>
      <text:p text:style-name="P7"><text:span text:style-name="T13">SABATO 8/6/2024 DALLE ORE 15.00 ALLE ORE 18.00 </text:span></text:p>
      <text:p text:style-name="P9"><text:span text:style-name="T15">DOMENICA 9/6/2024 </text:span><text:span text:style-name="T14">dalle ore </text:span><text:span text:style-name="T15">9</text:span><text:span text:style-name="T14">.00 alle ore 1</text:span><text:span text:style-name="T15">2</text:span><text:span text:style-name="T14">.00 e dalle ore 15.00</text:span><text:span text:style-name="T12"> alle ore 1</text:span><text:span text:style-name="T13">8</text:span><text:span text:style-name="T12">.00</text:span></text:p>
      <text:p text:style-name="P10"><text:span text:style-name="T6">Il presente avviso, </text:span><text:span text:style-name="T7">in relazione al disposto dell’art. 32, comma 1, della legge 18 giugno 2009, n. 69, è inserito anche nel sito Web istituzionale di questo comune.</text:span></text:p>
      <text:p text:style-name="P13"><text:span text:style-name="T16">Finale Ligure, lì </text:span><text:span text:style-name="T17">9/6/2024</text:span></text:p>
      <text:p text:style-name="P14"><text:span text:style-name="T21">IL </text:span><text:span text:style-name="T22">SINDACO</text:span></text:p>
      <text:p text:style-name="P14"><text:bookmark text:name="__Fieldmark__223_99335418"/><text:bookmark text:name="__Fieldmark__170_113993131"/><text:bookmark text:name="__Fieldmark__156_1964974865"/><text:bookmark text:name="__Sindaco__"/><text:bookmark text:name="__Fieldmark__145_1966207930"/><text:bookmark text:name="__Fieldmark__11366_523914353"/><field:fieldmark-start text:name="__Fieldmark__243_756685642" field:type="vnd.oasis.opendocument.field.FORMTEXT"/><text:span text:style-name="T23">UGO FRASCHERELL</text:span><text:span text:style-name="T24">I</text:span><text:bookmark text:name="__Fieldmark__223_993354181"/><text:bookmark text:name="__Fieldmark__170_1139931311"/><text:bookmark text:name="__Sindaco__11"/><text:bookmark text:name="_Hlk3371183"/><text:bookmark text:name="_Hlk3472121"/><text:bookmark text:name="__Fieldmark__156_19649748651"/><text:bookmark text:name="__Sindaco__1"/><text:bookmark text:name="__Fieldmark__145_19662079301"/><text:bookmark text:name="__Fieldmark__11366_5239143531"/><field:fieldmark-end/><draw:frame draw:style-name="fr2" text:anchor-type="char" svg:x="8.102cm" svg:y="0.457cm" svg:width="1.588cm" svg:height="1.588cm" draw:z-index="1"><draw:text-box><text:p text:style-name="P18"/><text:p text:style-name="P19"><text:span text:style-name="T25">Timbr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swiss"/>
    <style:font-face style:name="Arial"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font-family-generic-complex="swiss"/>
    </style:style>
    <style:style style:name="Heading_20_1" style:display-name="Heading 1" style:family="paragraph" style:parent-style-name="Standard" style:default-outline-level="1" style:list-style-name="" style:class="text">
      <style:paragraph-properties fo:margin-top="0cm" fo:margin-bottom="0.529cm" style:contextual-spacing="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81pt" style:font-weight-complex="bold"/>
    </style:style>
    <style:style style:name="Heading_20_2" style:display-name="Heading 2" style:family="paragraph" style:parent-style-name="Standard" style:default-outline-level="2" style:list-style-name="" style:class="text">
      <style:paragraph-properties fo:margin-left="-0.635cm" fo:margin-right="0cm" fo:text-indent="0cm" style:auto-text-indent="false" fo:keep-with-next="always">
        <style:tab-stops>
          <style:tab-stop style:position="17.194cm"/>
          <style:tab-stop style:position="21.077cm"/>
        </style:tab-stops>
      </style:paragraph-properties>
      <style:text-properties style:text-position="super 58%"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9pt" style:font-weight-complex="bold"/>
    </style:style>
    <style:style style:name="Heading_20_3" style:display-name="Heading 3" style:family="paragraph" style:parent-style-name="Standard" style:default-outline-level="3" style:list-style-name="" style:class="text">
      <style:paragraph-properties fo:margin-left="-0.635cm" fo:margin-right="-0.508cm" fo:margin-top="0cm" fo:margin-bottom="1.004cm" style:contextual-spacing="false" fo:text-align="center" style:justify-single-word="false" fo:text-indent="0cm"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32.5pt" style:font-weight-complex="bold"/>
    </style:style>
    <style:style style:name="Heading_20_4" style:display-name="Heading 4" style:family="paragraph" style:parent-style-name="Standard" style:default-outline-level="4" style:list-style-name="" style:class="text">
      <style:paragraph-properties fo:margin-left="-0.635cm" fo:margin-right="-0.508cm" fo:margin-top="0cm" fo:margin-bottom="0.328cm" style:contextual-spacing="false" fo:text-indent="0cm" style:auto-text-indent="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40.5pt" style:font-weight-complex="bold"/>
    </style:style>
    <style:style style:name="Heading_20_5" style:display-name="Heading 5" style:family="paragraph" style:parent-style-name="Standard" style:default-outline-level="5" style:list-style-name="" style:class="text">
      <style:paragraph-properties fo:margin-left="-0.635cm" fo:margin-right="-0.508cm" fo:margin-top="0cm" fo:margin-bottom="0.328cm" style:contextual-spacing="false" fo:text-align="center" style:justify-single-word="false" fo:text-indent="0cm" style:auto-text-indent="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40.5pt" style:font-weight-complex="bold"/>
    </style:style>
    <style:style style:name="Block_20_Text" style:display-name="Block Text" style:family="paragraph" style:parent-style-name="Standard" style:default-outline-level="">
      <style:paragraph-properties fo:margin-left="-0.609cm" fo:margin-right="-0.476cm"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60.5pt"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itolo_20_2_20_Carattere" style:display-name="Titolo 2 Carattere" style:family="text">
      <style:text-properties style:text-position="super 58%" style:font-name="Arial" fo:font-family="Arial" style:font-family-generic="roman" style:font-pitch="variable" fo:font-weight="bold" style:font-weight-asian="bold" style:font-name-complex="Arial1" style:font-family-complex="Arial" style:font-family-generic-complex="system" style:font-pitch-complex="variable" style:font-size-complex="99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111cm" fo:margin-left="0cm" fo:margin-top="0cm" fo:margin-bottom="0cm" table:align="left" style:writing-mode="lr-tb"/>
    </style:style>
    <style:style style:name="Tabella1.A" style:family="table-column">
      <style:table-column-properties style:column-width="1.251cm"/>
    </style:style>
    <style:style style:name="Tabella1.B" style:family="table-column">
      <style:table-column-properties style:column-width="2.487cm"/>
    </style:style>
    <style:style style:name="Tabella1.C" style:family="table-column">
      <style:table-column-properties style:column-width="13.374cm"/>
    </style:style>
    <style:style style:name="Tabella1.1" style:family="table-row">
      <style:table-row-properties style:min-row-height="0.25cm" fo:keep-together="auto"/>
    </style:style>
    <style:style style:name="Tabella1.A1" style:family="table-cell">
      <style:table-cell-properties style:vertical-align="middle" fo:background-color="#ffffff" fo:padding="0cm" fo:border="none">
        <style:background-image/>
      </style:table-cell-properties>
    </style:style>
    <style:style style:name="Tabella1.B1" style:family="table-cell">
      <style:table-cell-properties style:vertical-align="middle" fo:background-color="#ffffff" fo:padding="0cm" fo:border-left="none" fo:border-right="none" fo:border-top="none" fo:border-bottom="0.5pt solid #00000a">
        <style:background-image/>
      </style:table-cell-properties>
    </style:style>
    <style:style style:name="Tabella1.A2" style:family="table-cell">
      <style:table-cell-properties fo:background-color="#ffffff" fo:padding="0cm" fo:border-left="none" fo:border-right="none" fo:border-top="0.5pt solid #00000a" fo:border-bottom="none">
        <style:background-image/>
      </style:table-cell-properties>
    </style:style>
    <style:style style:name="Tabella1.B2" style:family="table-cell">
      <style:table-cell-properties style:vertical-align="middle" fo:background-color="#ffffff" fo:padding="0cm" fo:border-left="none" fo:border-right="none" fo:border-top="0.5pt solid #00000a" fo:border-bottom="none">
        <style:background-image/>
      </style:table-cell-properties>
    </style:style>
    <style:style style:name="MP1" style:family="paragraph" style:parent-style-name="Standard">
      <style:paragraph-properties fo:margin-left="0cm" fo:margin-right="13cm" fo:text-align="end" style:justify-single-word="false" fo:text-indent="0cm" style:auto-text-indent="false"/>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109cm" fo:text-indent="0cm" style:auto-text-indent="false"/>
      <style:text-properties style:font-name="Arial" fo:font-size="5pt" style:font-size-asian="5pt" style:font-name-complex="Arial1" style:font-size-complex="5pt"/>
    </style:style>
    <style:style style:name="MP4" style:family="paragraph" style:parent-style-name="Standard">
      <style:paragraph-properties fo:margin-left="0cm" fo:margin-right="13cm" fo:text-indent="0cm" style:auto-text-indent="false"/>
      <style:text-properties style:font-name="Arial" fo:font-size="7pt" style:font-size-asian="7pt" style:font-name-complex="Arial1" style:font-size-complex="7pt"/>
    </style:style>
    <style:style style:name="MP5"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font-size-complex="5pt"/>
    </style:style>
    <style:style style:name="MT1" style:family="text">
      <style:text-properties style:font-name="Arial" fo:font-size="6pt" style:font-size-asian="6pt" style:font-name-complex="Arial1" style:font-size-complex="5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6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Footer"><text:tab/></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1"><draw:frame draw:style-name="Mfr1" draw:name="Picture" text:anchor-type="as-char" svg:width="1.244cm" svg:height="0.45cm" draw:z-index="2"><draw:image xlink:href="Pictures/10000201000000B400000042F7A28907.png" xlink:type="simple" xlink:show="embed" xlink:actuate="onLoad"/></draw:frame></text:p>
            </table:table-cell>
            <table:table-cell table:style-name="Tabella1.B1" office:value-type="string">
              <text:p text:style-name="MP2"><text:span text:style-name="MT1">E11105</text:span></text:p>
            </table:table-cell>
            <table:table-cell table:style-name="Tabella1.A1" office:value-type="string">
              <text:p text:style-name="MP3"/>
            </table:table-cell>
          </table:table-row>
          <table:table-row table:style-name="Tabella1.1">
            <table:covered-table-cell/>
            <table:table-cell table:style-name="Tabella1.B2" office:value-type="string">
              <text:p text:style-name="MP2"><text:span text:style-name="MT1">Grafiche E. Gaspari</text:span></text:p>
            </table:table-cell>
            <table:table-cell table:style-name="Tabella1.A1" office:value-type="string">
              <text:p text:style-name="MP3"/>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08:39:00</meta:creation-date>
    <meta:initial-creator>Grafiche E.Gaspari S.r.l.;Cervellieri Moreno</meta:initial-creator>
    <dc:language>it-IT</dc:language>
    <meta:print-date>2011-02-10T08:28:00</meta:print-date>
    <dc:date>2024-05-09T13:12:24.612000000</dc:date>
    <meta:editing-cycles>3</meta:editing-cycles>
    <dc:title>COMUNE DI</dc:title>
    <meta:editing-duration>PT2S</meta:editing-duration>
    <meta:generator>LibreOffice/4.2.6.3$Windows_x86 LibreOffice_project/3fd416d4c6db7d3204c17ce57a1d70f6e531ee21</meta:generator>
    <meta:document-statistic meta:table-count="1" meta:image-count="1" meta:object-count="0" meta:page-count="1" meta:paragraph-count="30" meta:word-count="407" meta:character-count="2637" meta:non-whitespace-character-count="2261"/>
    <meta:template xlink:type="simple" xlink:actuate="onRequest" xlink:title="webEle.dot" xlink:href=""/>
  </office:meta>
</office:document-meta>
</file>