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Segoe UI Symbol" svg:font-family="'Segoe UI Symbol'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5fd3e1" officeooo:paragraph-rsid="005fd3e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5fd3e1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weight="normal" officeooo:rsid="00a75d87" officeooo:paragraph-rsid="00a8bb8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bold" officeooo:rsid="00a75d87" officeooo:paragraph-rsid="00a75d87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bold" officeooo:rsid="00a75d87" officeooo:paragraph-rsid="00a8bb8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a8bb8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2pt" fo:font-weight="bold" officeooo:rsid="00a75d87" officeooo:paragraph-rsid="00a75d87" style:font-size-asian="12pt" style:font-weight-asian="bold" style:font-size-complex="12pt" style:font-weight-complex="bold"/>
    </style:style>
    <style:style style:name="T1" style:family="text">
      <style:text-properties style:font-name="Spranq eco sans" fo:font-size="9pt" style:font-size-asian="9pt" style:font-name-complex="Spranq eco sans" style:font-size-complex="9pt"/>
    </style:style>
    <style:style style:name="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T3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T4" style:family="text">
      <style:text-properties fo:color="#808080" style:font-name="Spranq eco sans" fo:font-size="9pt" style:font-size-asian="9pt" style:font-name-complex="Spranq eco sans" style:font-size-complex="9pt"/>
    </style:style>
    <style:style style:name="T5" style:family="text">
      <style:text-properties fo:color="#808080" fo:font-size="9pt" style:font-size-asian="9pt" style:font-name-complex="Spranq eco sans" style:font-size-complex="9pt"/>
    </style:style>
    <style:style style:name="T6" style:family="text">
      <style:text-properties style:font-name="Arial" fo:font-size="12pt" fo:language="it" fo:country="IT" fo:font-weight="normal" officeooo:rsid="000e629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0e6290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a77af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2e9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0e629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a8bb8d" style:font-size-asian="12pt" style:font-size-complex="12pt"/>
    </style:style>
    <style:style style:name="T13" style:family="text">
      <style:text-properties style:font-name="Arial" fo:font-size="12pt" fo:font-weight="bold" officeooo:rsid="00184970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style="normal" fo:font-weight="normal" officeooo:rsid="000e629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a75d8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00e6b2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officeooo:rsid="00a8bb8d"/>
    </style:style>
    <style:style style:name="T18" style:family="text">
      <style:text-properties fo:font-weight="bold" officeooo:rsid="00184970" fo:background-color="transparent" loext:char-shading-value="0" style:font-weight-asian="bold" style:font-weight-complex="bold"/>
    </style:style>
    <style:style style:name="T19" style:family="text">
      <style:text-properties officeooo:rsid="00a8bb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Si comunica che il termine per la presentazione delle domande relative alla manifestazione di interesse è stato prorogato <text:s/><text:span text:style-name="T19">al </text:span><text:span text:style-name="T18">17/04/2025, ore 12:00</text:span>. </text:p>
      <text:p text:style-name="P13"/>
      <text:p text:style-name="P14"><text:span text:style-name="Strong_20_Emphasis"><text:span text:style-name="T17">Descrizione</text:span></text:span></text:p>
      <text:p text:style-name="P11">Si comunica che il termine per la presentazione delle domande relative alla manifestazione di interesse è stato prorogato.</text:p>
      <text:p text:style-name="P16"><text:span text:style-name="T11">La</text:span><text:span text:style-name="Strong_20_Emphasis"><text:span text:style-name="T11"> nuova scadenza </text:span></text:span><text:span text:style-name="T11">è fissata per il giorno</text:span><text:span text:style-name="Strong_20_Emphasis"><text:span text:style-name="T11"> </text:span></text:span><text:span text:style-name="Strong_20_Emphasis"><text:span text:style-name="T13">17/04/2025, ore 12:00</text:span></text:span><text:span text:style-name="Strong_20_Emphasis"><text:span text:style-name="T11">.</text:span></text:span></text:p>
      <text:p text:style-name="P15"><text:span text:style-name="T11">In allegato la determina dirigenziale </text:span><text:span text:style-name="T12">con la quale è stato prorogato il termine e specificato</text:span><text:span text:style-name="T8">,</text:span><text:span text:style-name="T9"> </text:span><text:span text:style-name="T10">in merito al possesso da parte degli </text:span><text:span text:style-name="T7">operatori economici </text:span><text:span text:style-name="T6"><text:s/>del requisito di cui all’art. 100 comma 3 del D.Lgs. 36/2023 di iscrizione nel registro della CCIAA per il codice attività relativo all’oggetto dell’affidamento (Codici Ateco 79.1 – 79.90.19),</text:span><text:span text:style-name="T14"> che in caso di Associazione di volontariato o Ente del Terzo Settore </text:span><text:span text:style-name="Emphasis"><text:span text:style-name="T15">non iscrivibile in Camera di Commercio, in quanto </text:span></text:span><text:span text:style-name="Emphasis"><text:span text:style-name="T16">e</text:span></text:span><text:span text:style-name="Emphasis"><text:span text:style-name="T15">nte non commerciale che svolge solo attività istituzionale, </text:span></text:span><text:span text:style-name="Emphasis"><text:span text:style-name="T16">ai fini della partecipazione occorre presentare, in luogo del certificato della Camera di Commercio, idoneo</text:span></text:span><text:span text:style-name="T15"> documento attestante la natura dell’Ente/Associazione (atto costitutivo, statuto, etc.) </text:span><text:span text:style-name="T16">fermi restando gli ulteriori requisiti richiesti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Segoe UI Symbol" svg:font-family="'Segoe UI Symbol'" style:font-family-generic="roman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margin-top="0cm" fo:margin-bottom="0cm" style:contextual-spacing="false" fo:orphans="0" fo:widows="0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0" fo:widows="0" fo:text-indent="-3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family="RotisSerif" style:font-family-generic="roman" style:font-pitch="variable" fo:font-size="12pt" fo:letter-spacing="-0.026cm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otisSerif" style:font-family-complex="RotisSerif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-articolo1" style:family="paragraph" style:parent-style-name="Standard">
      <style:paragraph-properties fo:margin-left="0.079cm" fo:margin-right="0.079cm" fo:margin-top="0.079cm" fo:margin-bottom="0.079cm" style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ERATO" style:family="paragraph" style:parent-style-name="Standard_20__28_user_29_" style:list-style-name="WW8Num3">
      <style:paragraph-properties fo:margin-top="0.071cm" fo:margin-bottom="0.071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Piedipagina" style:family="paragraph">
      <style:paragraph-properties fo:orphans="2" fo:widows="2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_20__28_user_29_">
      <style:paragraph-properties fo:hyphenation-ladder-count="no-limit"/>
      <style:text-properties style:font-name="Consolas" fo:font-family="Consolas" style:font-family-generic="modern" fo:font-size="10.5pt" style:font-name-asian="Consolas" style:font-family-asian="Consolas" style:font-family-generic-asian="modern" style:font-size-asian="10.5pt" style:font-name-complex="Consolas" style:font-family-complex="Consolas" style:font-family-generic-complex="moder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6cm" fo:margin-bottom="0cm" style:contextual-spacing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05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e_20_Intestazione" style:display-name="Normale Intestazione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1.27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" style:family="paragraph">
      <style:paragraph-properties fo:margin-left="0.018cm" fo:margin-right="0.004cm" fo:margin-top="0cm" fo:margin-bottom="0.19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link-external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fo:language="it" fo:country="I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70LVL1" style:display-name="WW_CharLFO70LVL1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2" style:display-name="WW_CharLFO70LVL2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3" style:display-name="WW_CharLFO70LVL3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4" style:display-name="WW_CharLFO70LVL4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5" style:display-name="WW_CharLFO70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6" style:display-name="WW_CharLFO70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7" style:display-name="WW_CharLFO70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8" style:display-name="WW_CharLFO70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0LVL9" style:display-name="WW_CharLFO70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font-size="11pt" fo:letter-spacing="-0.011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font-size="11pt" fo:letter-spacing="-0.004cm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" style:display-name="ListLabel 1" style:family="text">
      <style:text-properties fo:font-size="11pt" fo:letter-spacing="-0.002cm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Absatz-Standardschriftar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fo:font-family="StarSymbol" style:font-charset="x-symbol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A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0.845cm" fo:margin-left="1.076cm"/>
        </style:list-level-properties>
      </text:list-level-style-number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StarSymbol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I" text:start-value="3">
        <style:list-level-properties text:list-level-position-and-space-mode="label-alignment">
          <style:list-level-label-alignment text:label-followed-by="listtab" fo:text-indent="-0.654cm" fo:margin-left="0.233cm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M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M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Spranq eco sans" fo:font-size="9pt" style:font-size-asian="9pt" style:font-name-complex="Spranq eco sans" style:font-size-complex="9pt"/>
    </style:style>
    <style:style style:name="MT2" style:family="text">
      <style:text-properties style:font-name="Spranq eco sans" fo:font-size="9pt" officeooo:rsid="00499482" style:font-size-asian="9pt" style:font-name-complex="Spranq eco sans" style:font-size-complex="9pt"/>
    </style:style>
    <style:style style:name="MT3" style:family="text">
      <style:text-properties fo:color="#808080" style:font-name="Spranq eco sans" fo:font-size="9pt" style:font-size-asian="9pt" style:font-name-complex="Spranq eco sans" style:font-size-complex="9pt"/>
    </style:style>
    <style:style style:name="MT4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MT5" style:family="text">
      <style:text-properties fo:color="#808080" fo:font-size="9pt" style:font-size-asian="9pt" style:font-name-complex="Spranq ec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69cm" svg:y="0.09cm" svg:width="1.752cm" svg:height="2.342cm" draw:z-index="0"><draw:image xlink:href="Pictures/10000000000000640000008355144686.jpg" xlink:type="simple" xlink:show="embed" xlink:actuate="onLoad"/></draw:frame>CITTA’ DI FINALE LIGURE</text:p>
        <text:p text:style-name="MP2">Riviera Delle Palme</text:p>
        <text:p text:style-name="MP3">C.A.P. <text:s/>17024 - PROVINCIA DI SAVONA</text:p>
        <text:p text:style-name="MP3"/>
        <text:p text:style-name="MP3"/>
        <text:p text:style-name="MP4"/>
      </style:header>
      <style:footer>
        <text:p text:style-name="MP5">Via Pertica 29 – Tel 019-689.011 - <text:s/>Codice Fiscale e Partita Iva 00318330099</text:p>
        <text:p text:style-name="MP6"><text:a xlink:type="simple" xlink:href="http://www.comunefinaleligure.it/"><text:span text:style-name="Internet_20_link"><text:span text:style-name="MT1">www.comune.finaleligure.</text:span></text:span></text:a><text:a xlink:type="simple" xlink:href="http://www.comunefinaleligure.it/"><text:span text:style-name="Internet_20_link"><text:span text:style-name="MT2">sv.</text:span></text:span></text:a><text:a xlink:type="simple" xlink:href="http://www.comunefinaleligure.it/"><text:span text:style-name="Internet_20_link"><text:span text:style-name="MT1">it</text:span></text:span></text:a><text:span text:style-name="MT3"> <text:s/>- pec: </text:span><text:span text:style-name="Internet_20_link"><text:span text:style-name="MT4">comunefinaleligure@legalmail.it</text:span></text:span><text:span text:style-name="MT3"> – email: </text:span><text:a xlink:type="simple" xlink:href="mailto:protocollo@comunefinaleligure.it"><text:span text:style-name="Internet_20_link"><text:span text:style-name="MT1">protocollo@comunefinaleligure.it</text:span></text:span></text:a></text:p>
        <text:p text:style-name="MP7"/>
        <text:p text:style-name="MP8"><text:span text:style-name="MT3">Pagina </text:span><text:span text:style-name="MT5"><text:page-number text:select-page="current">1</text:page-number></text:span><text:span text:style-name="MT3"> di </text:span><text:span text:style-name="MT5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ECONOMATO, Via T</dc:title>
    <meta:initial-creator>Studio</meta:initial-creator>
    <meta:creation-date>2018-06-29T15:44:00</meta:creation-date>
    <dc:date>2025-04-04T11:58:46.889000000</dc:date>
    <meta:print-date>2025-03-14T11:14:06.078000000</meta:print-date>
    <meta:editing-cycles>193</meta:editing-cycles>
    <meta:editing-duration>P1DT15H17M31S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11" meta:word-count="197" meta:character-count="1394" meta:non-whitespace-character-count="1199"/>
  </office:meta>
</office:document-meta>
</file>