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avanese Text" svg:font-family="'Javanese Text'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6.279cm" style:rel-column-width="24209*"/>
    </style:style>
    <style:style style:name="Tabella1.B" style:family="table-column">
      <style:table-column-properties style:column-width="5.054cm" style:rel-column-width="19480*"/>
    </style:style>
    <style:style style:name="Tabella1.C" style:family="table-column">
      <style:table-column-properties style:column-width="2.833cm" style:rel-column-width="10922*"/>
    </style:style>
    <style:style style:name="Tabella1.D" style:family="table-column">
      <style:table-column-properties style:column-width="2.835cm" style:rel-column-width="1092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e7bdc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b2cf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e7bdc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b2cf6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1b2cf6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e7bdc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officeooo:paragraph-rsid="001e7bd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2cf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7bd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e7bd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officeooo:rsid="001d5184" officeooo:paragraph-rsid="001e7bdc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normal" officeooo:rsid="001d5184" officeooo:paragraph-rsid="001e7bd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d5184" officeooo:paragraph-rsid="001e7b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d5184" officeooo:paragraph-rsid="001e7bdc" style:font-name-asian="SimSun" style:font-size-asian="12pt" style:font-weight-asian="normal" style:font-name-complex="Lucida Sans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0cde4" officeooo:paragraph-rsid="001e7bdc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0cde4" officeooo:paragraph-rsid="001e7bdc" fo:background-color="transparent" style:font-name-asian="SimSun" style:font-size-asian="12pt" style:font-weight-asian="normal" style:font-name-complex="Lucida Sans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cde4" officeooo:paragraph-rsid="001e7bdc" fo:background-color="transparent" style:font-name-asian="SimSun" style:font-size-asian="12pt" style:font-weight-asian="normal" style:font-name-complex="Lucida Sans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officeooo:paragraph-rsid="001e7bdc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officeooo:rsid="001e7bdc" officeooo:paragraph-rsid="001e7bdc" style:font-size-asian="14pt" style:font-size-complex="14pt"/>
    </style:style>
    <style:style style:name="P20" style:family="paragraph" style:parent-style-name="Table_20_Contents">
      <style:text-properties style:font-name="Times New Roman" fo:font-size="12pt" officeooo:rsid="001d5184" officeooo:paragraph-rsid="001e7bdc" style:font-size-asian="12pt" style:font-size-complex="12pt"/>
    </style:style>
    <style:style style:name="P21" style:family="paragraph" style:parent-style-name="Table_20_Contents">
      <style:text-properties style:font-name="Times New Roman" fo:font-size="12pt" officeooo:paragraph-rsid="001e7bdc" style:font-size-asian="12pt" style:font-size-complex="12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d5184" officeooo:paragraph-rsid="001e7bdc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d5184" officeooo:paragraph-rsid="001e7bdc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20cde4" officeooo:paragraph-rsid="001e7bd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0cde4" officeooo:paragraph-rsid="001e7bdc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268630" officeooo:paragraph-rsid="001e7bdc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268630" officeooo:paragraph-rsid="001e7bdc" style:font-name-asian="SimSun" style:font-size-asian="12pt" style:font-weight-asian="normal" style:font-name-complex="Lucida Sans" style:font-size-complex="12pt" style:font-weight-complex="normal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20cde4" officeooo:paragraph-rsid="001e7bdc" style:font-name-asian="SimSun" style:font-size-asian="12pt" style:font-weight-asian="normal" style:font-name-complex="Lucida Sans" style:font-size-complex="12pt" style:font-weight-complex="normal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20cde4" officeooo:paragraph-rsid="001e7bdc" fo:background-color="transparent" style:font-name-asian="SimSun" style:font-size-asian="12pt" style:font-weight-asian="normal" style:font-name-complex="Lucida Sans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7bdc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1b2cf6" style:font-size-asian="12pt" style:font-size-complex="12pt"/>
    </style:style>
    <style:style style:name="T1" style:family="text">
      <style:text-properties style:font-name="sans-serif" fo:font-size="15pt"/>
    </style:style>
    <style:style style:name="T2" style:family="text">
      <style:text-properties officeooo:rsid="001b2cf6"/>
    </style:style>
    <style:style style:name="T3" style:family="text">
      <style:text-properties officeooo:rsid="001dd7f7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d5184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tyle="italic" officeooo:rsid="00268630" style:font-name-asian="SimSun" style:font-style-asian="italic" style:font-name-complex="Lucida Sans" style:font-style-complex="italic"/>
    </style:style>
    <style:style style:name="T9" style:family="text">
      <style:text-properties officeooo:rsid="0026863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e7bdc" fo:background-color="transparent" loext:char-shading-value="0"/>
    </style:style>
    <style:style style:name="T12" style:family="text">
      <style:text-properties officeooo:rsid="0020cde4"/>
    </style:style>
    <style:style style:name="T13" style:family="text">
      <style:text-properties officeooo:rsid="001d5184"/>
    </style:style>
    <style:style style:name="T14" style:family="text">
      <style:text-properties officeooo:rsid="001e7bd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d5184" style:font-size-asian="12pt" style:font-size-complex="12pt"/>
    </style:style>
    <style:style style:name="T17" style:family="text">
      <style:text-properties fo:font-size="12pt" fo:font-weight="bold" officeooo:rsid="001d5184" style:font-size-asian="12pt" style:font-weight-asian="bold" style:font-size-complex="12pt" style:font-weight-complex="bold"/>
    </style:style>
    <style:style style:name="T18" style:family="text">
      <style:text-properties style:font-name-asian="SimSun" style:font-name-complex="Lucida Sans"/>
    </style:style>
    <style:style style:name="T19" style:family="text">
      <style:text-properties officeooo:rsid="0020cde4" style:font-name-asian="SimSun" style:font-name-complex="Lucida Sans"/>
    </style:style>
    <style:style style:name="T20" style:family="text">
      <style:text-properties officeooo:rsid="001765ff" style:font-name-asian="SimSun" style:font-name-complex="Lucida Sans"/>
    </style:style>
    <style:style style:name="T21" style:family="text">
      <style:text-properties officeooo:rsid="0021897a" style:font-name-asian="SimSun" style:font-name-complex="Lucida Sans"/>
    </style:style>
    <style:style style:name="T22" style:family="text">
      <style:text-properties officeooo:rsid="00253e4d" style:font-name-asian="SimSun" style:font-name-complex="Lucida Sans"/>
    </style:style>
    <style:style style:name="T23" style:family="text">
      <style:text-properties officeooo:rsid="00268630" style:font-name-asian="SimSun" style:font-name-complex="Lucida Sans"/>
    </style:style>
    <style:style style:name="T24" style:family="text">
      <style:text-properties style:font-name-asian="Javanese Text" style:font-name-complex="Javanese Tex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officeooo:rsid="001e7bdc" style:font-size-asian="14pt" style:font-size-complex="14pt"/>
    </style:style>
    <style:style style:name="T27" style:family="text">
      <style:text-properties style:font-name="Times New Roman" fo:font-size="14pt" officeooo:rsid="001d5184" style:font-size-asian="14pt" style:font-size-complex="14pt"/>
    </style:style>
    <style:style style:name="T28" style:family="text">
      <style:text-properties style:text-underline-style="none" officeooo:rsid="001d5184"/>
    </style:style>
    <style:style style:name="T29" style:family="text">
      <style:text-properties style:text-underline-style="none" officeooo:rsid="001e7bdc"/>
    </style:style>
    <style:style style:name="T30" style:family="text">
      <style:text-properties officeooo:rsid="002303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omina Consiglieri <text:span text:style-name="T30">Asilo Infantile Comm Luigi Barusso</text:span> </text:p>
      <text:p text:style-name="P1"><text:span text:style-name="T26"><text:tab/><text:tab/><text:tab/></text:span><text:span text:style-name="T27">FAC-SIMILE DI CANDIDATURA (in carta semplice)</text:span><text:span text:style-name="T25"><text:tab/></text:span><text:span text:style-name="T1"><text:tab/><text:tab/><text:tab/><text:tab/><text:tab/><text:tab/></text:span></text:p>
      <text:p text:style-name="P11">Spett.le</text:p>
      <text:p text:style-name="P10"><text:tab/><text:tab/><text:tab/><text:tab/><text:tab/><text:tab/><text:tab/><text:span text:style-name="T13">COMUNE DI FINALE LIGURE</text:span></text:p>
      <text:p text:style-name="P10"><text:tab/><text:tab/><text:tab/><text:tab/><text:tab/><text:tab/><text:tab/><text:span text:style-name="T28">Ufficio </text:span><text:span text:style-name="T29">Segreteria Sindaco</text:span></text:p>
      <text:p text:style-name="P10"><text:tab/><text:tab/><text:tab/><text:tab/><text:tab/><text:tab/><text:tab/><text:span text:style-name="T13">Via Pertica, 29 </text:span></text:p>
      <text:p text:style-name="P10"><text:tab/><text:tab/><text:tab/><text:tab/><text:tab/><text:tab/><text:tab/><text:span text:style-name="T13">17024 Finale Ligure (SV)<text:tab/></text:span></text:p>
      <text:p text:style-name="P6"><text:tab/><text:tab/><text:tab/><text:tab/><text:tab/><text:tab/><text:tab/><text:tab/></text:p>
      <text:p text:style-name="P18"><text:span text:style-name="T15"><text:tab/><text:tab/><text:tab/><text:tab/><text:tab/><text:tab/><text:tab/><text:tab/><text:tab/></text:span><text:span text:style-name="T16">Posta elettronica certificata: <text:tab/><text:tab/><text:tab/><text:tab/><text:tab/><text:tab/><text:tab/><text:tab/><text:tab/><text:tab/><text:tab/></text:span><text:a xlink:type="simple" xlink:href="mailto:comunefinaleligure@legalmail.it"><text:span text:style-name="T17">comunefinaleligure@legalmail.it</text:span></text:a><text:span text:style-name="T17"> </text:span></text:p>
      <text:p text:style-name="P4"/>
      <text:p text:style-name="P7"/>
      <text:p text:style-name="P9">OGGETTO: Candidatura alla carica di <text:span text:style-name="T3">Consigliere Asilo Infantile Comm. Luigi Barusso</text:span></text:p>
      <text:p text:style-name="P9"><text:s/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0">Il/La sottoscritto/a</text:p>
          </table:table-cell>
          <table:table-cell table:style-name="Tabella1.B1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0">Nato/a a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0">In data</text:p>
          </table:table-cell>
          <table:table-cell table:style-name="Tabella1.D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0">Residente in</text:p>
          </table:table-cell>
          <table:table-cell table:style-name="Tabella1.D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0">Via/n.</text:p>
          </table:table-cell>
          <table:table-cell table:style-name="Tabella1.D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0">Recapito/i telefonico/i</text:p>
          </table:table-cell>
          <table:table-cell table:style-name="Tabella1.D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0">Indirizzo e-mail</text:p>
          </table:table-cell>
          <table:table-cell table:style-name="Tabella1.D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0">Indirizzo posta elettronica certificata</text:p>
          </table:table-cell>
          <table:table-cell table:style-name="Tabella1.D2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9"/>
      <text:p text:style-name="P8">P R E S E N T A</text:p>
      <text:p text:style-name="P4"/>
      <text:p text:style-name="P2">la propria candidatura per la nomina a <text:span text:style-name="T3">Consigliere </text:span><text:s/><text:span text:style-name="T3">dell'Asilo Infantile Comm. Luigi Barusso</text:span></text:p>
      <text:p text:style-name="P2"/>
      <text:p text:style-name="P2">A <text:s/>tal fine il / la sottoscritto/a, sotto la propria responsabilità, consapevole che in caso di dichiarazioni mendaci verranno applicate, ai sensi dell’art. 76 del DPR 28/12/200, n. 445, le sanzioni previste dal codice penale e dalla normativa vigente in materi di falsità negli atti</text:p>
      <text:p text:style-name="P4"/>
      <text:p text:style-name="P8">DICHIARA</text:p>
      <text:p text:style-name="P4"/>
      <text:p text:style-name="P3"><text:s/></text:p>
      <text:list xml:id="list430071370001420379" text:style-name="L1">
        <text:list-item>
          <text:p text:style-name="P22">di essere nato/a in data e luogo sopra riportati;</text:p>
        </text:list-item>
        <text:list-item>
          <text:p text:style-name="P22">di essere residente nel luogo sopra riportato;</text:p>
        </text:list-item>
        <text:list-item>
          <text:p text:style-name="P22">di avere conseguito il titolo di studio di _________________________________________ nell'anno _______ presso ____________________________________________;</text:p>
        </text:list-item>
        <text:list-item>
          <text:p text:style-name="P22">di essere <text:span text:style-name="T4">(barrare l'opzione che occorre)</text:span>:</text:p>
          <text:p text:style-name="P23"><text:span text:style-name="T24">◻</text:span><text:span text:style-name="T18"> </text:span><text:span text:style-name="T22">cittadino/</text:span><text:span text:style-name="T23">a</text:span><text:span text:style-name="T22"> </text:span><text:span text:style-name="T18">italiano/</text:span><text:span text:style-name="T23">a</text:span><text:span text:style-name="T18">;</text:span></text:p>
          <text:p text:style-name="P27">OPPURE</text:p>
          <text:p text:style-name="P22"><text:span text:style-name="T24">◻</text:span><text:span text:style-name="T18"> cittadino/</text:span><text:span text:style-name="T23">a</text:span><text:span text:style-name="T18"> del seguente Stato membro dell'Unione Europea ________________________ </text:span><text:soft-page-break/><text:span text:style-name="T18">e di godere dei diritti civili e politici anche nello Stato di appartenenza o di provenienza;</text:span></text:p>
        </text:list-item>
        <text:list-item>
          <text:p text:style-name="P22">(<text:span text:style-name="T6">solo per i cittadini italiani</text:span>) di essere iscritto/a nelle liste elettorali del Comune di _____________________ (___) e di non essere escluso/<text:span text:style-name="T9">a</text:span> dall'elettorato politico attivo;</text:p>
          <text:p text:style-name="P22">OPPURE</text:p>
          <text:p text:style-name="P22">(<text:span text:style-name="T4">indicare i motivi della mancata iscrizione o della cancellazione dalle liste elettorali</text:span>) ____________________________________________________________________________________________</text:p>
        </text:list-item>
        <text:list-item>
          <text:p text:style-name="P22">di <text:span text:style-name="T4">(barrare l'opzione che occorre)</text:span>:</text:p>
          <text:p text:style-name="P23"><text:span text:style-name="T24">◻</text:span><text:span text:style-name="T18"> non avere riportato condanne penali, né di avere procedimenti penali in corso;</text:span></text:p>
          <text:p text:style-name="P27">OPPURE</text:p>
        </text:list-item>
      </text:list>
      <text:p text:style-name="P13"><text:span text:style-name="T18"><text:tab/></text:span><text:span text:style-name="T24">◻</text:span><text:span text:style-name="T18"> di aver riportato le seguenti condanne penali o di avere i seguenti procedimenti penali pendenti, precisando <text:tab/>eventuali provvedimenti di amnistia, condono, indulto o perdono giudiziario </text:span><text:span text:style-name="T23">(</text:span><text:span text:style-name="T8">specificare</text:span><text:span text:style-name="T23">)</text:span><text:span text:style-name="T18">: </text:span></text:p>
      <text:p text:style-name="P14">________________________________________________________________________<text:tab/><text:tab/><text:tab/></text:p>
      <text:list xml:id="list113508500273050" text:continue-numbering="true" text:style-name="L1">
        <text:list-item>
          <text:p text:style-name="P22">non trovarsi in una delle condizioni previste dal Titolo III (Organi), Capo II (Incandidabilità, ineleggibilità, incompatibilità) del D.Lgs. n. 267/2000;</text:p>
        </text:list-item>
        <text:list-item>
          <text:p text:style-name="P22">non trovarsi in stato di conflitto di interessi rispetto all'ente, società, azienda o istituzione <text:span text:style-name="T10">presso cui dovrebbe essere nominato (</text:span><text:span text:style-name="T7">in caso contrario, specificare</text:span><text:span text:style-name="T10"> _____________________________________________________);</text:span></text:p>
        </text:list-item>
        <text:list-item>
          <text:p text:style-name="P22"><text:span text:style-name="T10">non avere liti pendenti con il Comune di Finale Ligure, ovvero con l'ente, la società, l'azien</text:span>da, l'istituzione presso cui dovrebbe essere nominato (<text:span text:style-name="T4">in caso contrario specificare</text:span> __________________________________________);</text:p>
        </text:list-item>
        <text:list-item>
          <text:p text:style-name="P22">non essere stato dichiarato fallito;</text:p>
        </text:list-item>
        <text:list-item>
          <text:p text:style-name="P22">non essere stato dichiarato interdetto o sottoposto a misure che escludono, secondo le norme vigenti, la costituzione di un rapporto di impego presso pubbliche amministrazioni, né essere stato dichiarato decaduto da altro impiego pubblico (<text:span text:style-name="T4">in caso contrario, specificare</text:span> ___________________________________________________________);</text:p>
        </text:list-item>
        <text:list-item>
          <text:p text:style-name="P22">non essere stato destituito, dispensato o licenziato dall'impiego presso una Pubblica Amministrazione (<text:span text:style-name="T4">in caso contrario, specificare</text:span> _________________________________________________________________________);</text:p>
        </text:list-item>
        <text:list-item>
          <text:p text:style-name="P22">non essersi reso responsabile di violazioni dei doveri professionali;</text:p>
        </text:list-item>
        <text:list-item>
          <text:p text:style-name="P22"><text:span text:style-name="T10">non trovarsi in rapporto di impiego, consulenza o incarico con l'ente, la società, l'azienda, l'ist</text:span><text:span text:style-name="T11">i</text:span><text:span text:style-name="T10">tuzione presso cui dovrebbe essere nominato (in caso contrario, specificare __________________________________________________________________________);</text:span></text:p>
        </text:list-item>
        <text:list-item>
          <text:p text:style-name="P22"><text:soft-page-break/>non avere rapporti come dipendente, consulente o incaricato del Comune di Finale Ligure, con compiti di controllo o indirizzo sull'attività dell'ente, società, azienda, istuzione presso cui dovrebbe essere nominato <text:span text:style-name="T12">(</text:span><text:span text:style-name="T4">in caso contrario, specificare</text:span> __________________________________________________________________________________);</text:p>
        </text:list-item>
        <text:list-item>
          <text:p text:style-name="P24">di <text:span text:style-name="T5">(barrare l'opzione che occorre)</text:span><text:span text:style-name="T13">:</text:span></text:p>
          <text:p text:style-name="P23"><text:span text:style-name="T24">◻</text:span><text:span text:style-name="T18"> non </text:span><text:span text:style-name="T19">trovarsi in alcuna condizione di incompatibilità e inconferibilità previste dal D.Lgs. n. 39/2013;</text:span></text:p>
          <text:p text:style-name="P26"><text:span text:style-name="T19">O</text:span><text:span text:style-name="T18">PPURE</text:span></text:p>
        </text:list-item>
      </text:list>
      <text:p text:style-name="P13"><text:span text:style-name="T19"><text:tab/></text:span><text:span text:style-name="T24">◻</text:span><text:span text:style-name="T18"> </text:span><text:span text:style-name="T19">trovarsi attualmente in condizione di incompatibilità e inconferibilità previste dal D.Lgs. n. 39/2013 e di attestare <text:tab/>la volontà di risolvere la situazione nel caso di esito positivo della selezione (</text:span><text:span text:style-name="T18">in caso contrario, specificare <text:tab/>_____________________________________________________);</text:span></text:p>
      <text:list xml:id="list113508523273453" text:continue-numbering="true" text:style-name="L1">
        <text:list-item>
          <text:p text:style-name="P28"><text:s/>di avere preso visione dell'Avviso pubblico per la presentazione della candidatura e di accettarne incondizionatamente tutte le clausole;</text:p>
        </text:list-item>
        <text:list-item>
          <text:p text:style-name="P28">Che qualsiasi comunicazione relativa alla procedura in oggetto, potrà validamente essere effettuata – a ogni effetto – al seguente indirizzo di posta elettronica, con l'impegno di comunicare per iscritto le eventuali variazioni alla Segreteria <text:span text:style-name="T14">del Sindaco</text:span> del Comune di Finale Ligure:</text:p>
          <text:p text:style-name="P28">E-mail: ______________________________________________________________</text:p>
        </text:list-item>
      </text:list>
      <text:p text:style-name="P25"><text:span text:style-name="T18"><text:tab/>Posta elettronica certificata (PEC): _____________________________________________________</text:span></text:p>
      <text:p text:style-name="P15"><text:span text:style-name="T18">Il/La sottoscritto/a autorizza, ai sensi </text:span><text:span text:style-name="T20">del Regolamento UE 2016/679 (GDPR) </text:span><text:span text:style-name="T21">e del D.Lgs. 30/06/2003 n. 196 e ss.mm.ii.</text:span><text:span text:style-name="T18">, all'utilizzo dei propri dati personali ai soli fini della presente procedura. </text:span></text:p>
      <text:p text:style-name="P15"/>
      <text:p text:style-name="P16">Allega alla domanda i seguenti documenti (per i punti 1 e 2, pena invalidità non sanabile della candidatura stessa):</text:p>
      <text:list xml:id="list1546444931709224409" text:style-name="L2">
        <text:list-item>
          <text:p text:style-name="P29">fotocopia integrale (fronte/retro) di documento d'identità in corso di validità;</text:p>
        </text:list-item>
        <text:list-item>
          <text:p text:style-name="P29">Curriculum Vitae in formato europeo debitamente sottoscritto;</text:p>
        </text:list-item>
        <text:list-item>
          <text:p text:style-name="P29">Altro (specificare):</text:p>
        </text:list-item>
      </text:list>
      <text:p text:style-name="P17"><text:tab/>___________________________________</text:p>
      <text:p text:style-name="P2"/>
      <text:p text:style-name="P2"><text:span text:style-name="T2">Finale Ligure,</text:span> __________________________</text:p>
      <text:p text:style-name="P2"/>
      <text:p text:style-name="P2"/>
      <text:p text:style-name="P5">Firma del richiedente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Javanese Text" svg:font-family="'Javanese Text'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9S</meta:editing-duration>
    <meta:editing-cycles>10</meta:editing-cycles>
    <meta:generator>LibreOffice/4.2.6.3$Windows_x86 LibreOffice_project/3fd416d4c6db7d3204c17ce57a1d70f6e531ee21</meta:generator>
    <dc:date>2025-11-07T11:34:04.426000000</dc:date>
    <meta:print-date>2025-01-08T13:36:12.217000000</meta:print-date>
    <meta:document-statistic meta:table-count="1" meta:image-count="0" meta:object-count="0" meta:page-count="3" meta:paragraph-count="64" meta:word-count="692" meta:character-count="5704" meta:non-whitespace-character-count="5005"/>
    <meta:user-defined meta:name="Info 1"/>
    <meta:user-defined meta:name="Info 2"/>
    <meta:user-defined meta:name="Info 3"/>
    <meta:user-defined meta:name="Info 4"/>
  </office:meta>
</office:document-meta>
</file>