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officeooo:paragraph-rsid="00108531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66d19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3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26782a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fo:font-weight="normal" officeooo:rsid="00266d19" officeooo:paragraph-rsid="00266d19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rsid="0026782a" officeooo:paragraph-rsid="0026782a" fo:background-color="transparent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size-complex="11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26782a" fo:background-color="transparent" style:font-name-asian="Calibri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use-window-font-color="true" style:font-name="Arial" fo:font-size="11pt" fo:language="it" fo:country="IT" fo:font-style="normal" fo:font-weight="bold" officeooo:rsid="0048602f" officeooo:paragraph-rsid="0013681f" style:letter-kerning="true" fo:background-color="transparent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size="11pt" fo:font-weight="bold" officeooo:paragraph-rsid="000554ee" fo:background-color="transparent" style:font-name-asian="Calibri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6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officeooo:rsid="002bb2ee" officeooo:paragraph-rsid="002bb2ee" fo:background-color="transparent" style:font-size-asian="11pt" style:font-size-complex="11pt"/>
    </style:style>
    <style:style style:name="P28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officeooo:rsid="00290ae1" officeooo:paragraph-rsid="00290ae1" fo:background-color="transparent" style:font-size-asian="11pt" style:font-size-complex="11pt"/>
    </style:style>
    <style:style style:name="P29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officeooo:rsid="00290ae1" officeooo:paragraph-rsid="002bb2ee" fo:background-color="transparent" style:font-size-asian="11pt" style:font-size-complex="11pt"/>
    </style:style>
    <style:style style:name="P30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officeooo:rsid="00290ae1" officeooo:paragraph-rsid="002b3de0" fo:background-color="transparent" style:font-size-asian="11pt" style:font-size-complex="11pt"/>
    </style:style>
    <style:style style:name="P31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fo:language="it" fo:country="IT" officeooo:rsid="0061ef3b" officeooo:paragraph-rsid="002b3de0" fo:background-color="transparent" style:font-size-asian="11pt" style:font-name-complex="Arial" style:font-size-complex="11pt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style:text-underline-style="none" fo:font-weight="normal" officeooo:rsid="00290c71" officeooo:paragraph-rsid="00290c71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list-style-name="L3">
      <style:paragraph-properties style:text-autospace="none"/>
      <style:text-properties fo:color="#000000" style:font-name="Arial" fo:font-size="11pt" officeooo:rsid="00108531" officeooo:paragraph-rsid="00290ae1" style:letter-kerning="true" fo:background-color="transparent" style:font-size-asian="11pt" style:font-name-complex="Arial" style:font-size-complex="11pt" style:language-complex="hi" style:country-complex="IN"/>
    </style:style>
    <style:style style:name="P34" style:family="paragraph" style:parent-style-name="Standard" style:list-style-name="L3">
      <style:paragraph-properties fo:text-align="justify" style:justify-single-word="false" style:text-autospace="none"/>
      <style:text-properties fo:color="#000000" style:font-name="Arial" fo:font-size="11pt" officeooo:rsid="00108531" officeooo:paragraph-rsid="00290ae1" style:letter-kerning="true" fo:background-color="transparent" style:font-size-asian="11pt" style:font-name-complex="Arial" style:font-size-complex="11pt" style:language-complex="hi" style:country-complex="IN"/>
    </style:style>
    <style:style style:name="P35" style:family="paragraph" style:parent-style-name="Normal" style:list-style-name="L2">
      <style:paragraph-properties fo:margin-top="0cm" fo:margin-bottom="0.199cm" style:contextual-spacing="false" fo:line-height="103%">
        <style:tab-stops/>
      </style:paragraph-properties>
      <style:text-properties style:font-name="Times New Roman" fo:font-size="11pt" fo:language="it" fo:country="IT" officeooo:paragraph-rsid="002f2755" style:font-size-asian="11pt" style:font-size-complex="11pt"/>
    </style:style>
    <style:style style:name="P36" style:family="paragraph" style:parent-style-name="Normal" style:list-style-name="L2">
      <style:paragraph-properties fo:margin-top="0cm" fo:margin-bottom="0.199cm" style:contextual-spacing="false" fo:line-height="103%">
        <style:tab-stops/>
      </style:paragraph-properties>
      <style:text-properties style:font-name="Arial" fo:font-size="11pt" fo:language="it" fo:country="IT" officeooo:paragraph-rsid="002f2755" style:font-size-asian="11pt" style:font-size-complex="11pt"/>
    </style:style>
    <style:style style:name="P37" style:family="paragraph" style:parent-style-name="Normal" style:list-style-name="L2">
      <style:paragraph-properties fo:margin-top="0cm" fo:margin-bottom="0.199cm" style:contextual-spacing="false" fo:line-height="103%" fo:text-align="justify" style:justify-single-word="false">
        <style:tab-stops/>
      </style:paragraph-properties>
      <style:text-properties style:font-name="Arial" fo:font-size="11pt" fo:language="it" fo:country="IT" fo:font-weight="normal" officeooo:rsid="0062d0b3" officeooo:paragraph-rsid="002f2755" style:font-size-asian="11pt" style:font-weight-asian="normal" style:font-size-complex="11pt" style:font-weight-complex="normal"/>
    </style:style>
    <style:style style:name="P38" style:family="paragraph" style:parent-style-name="Normal" style:list-style-name="L2">
      <style:paragraph-properties fo:margin-top="0cm" fo:margin-bottom="0.199cm" style:contextual-spacing="false" fo:line-height="103%" fo:text-align="justify" style:justify-single-word="false">
        <style:tab-stops/>
      </style:paragraph-properties>
      <style:text-properties style:font-name="Arial" fo:font-size="11pt" fo:font-weight="normal" officeooo:rsid="0062d0b3" officeooo:paragraph-rsid="002f2755" style:font-size-asian="11pt" style:font-weight-asian="normal" style:font-size-complex="11pt" style:font-weight-complex="normal"/>
    </style:style>
    <style:style style:name="P39" style:family="paragraph" style:parent-style-name="Normal" style:list-style-name="L2">
      <style:paragraph-properties fo:margin-top="0cm" fo:margin-bottom="0.199cm" style:contextual-spacing="false" fo:line-height="103%" fo:text-align="justify" style:justify-single-word="false">
        <style:tab-stops/>
      </style:paragraph-properties>
      <style:text-properties style:font-name="Arial" fo:font-size="11pt" officeooo:rsid="0062d0b3" officeooo:paragraph-rsid="002f2755" style:font-size-asian="11pt" style:font-size-complex="11pt"/>
    </style:style>
    <style:style style:name="P40" style:family="paragraph" style:parent-style-name="CSA_5f_Articolo" style:list-style-name="WW8Num6">
      <style:paragraph-properties fo:margin-top="0cm" fo:margin-bottom="0cm" style:contextual-spacing="false"/>
      <style:text-properties style:font-name="Arial" fo:font-size="11pt" officeooo:paragraph-rsid="00108531" fo:background-color="transparent" style:font-size-asian="11pt" style:font-size-complex="11pt"/>
    </style:style>
    <style:style style:name="P41" style:family="paragraph" style:parent-style-name="CSA_5f_Articolo" style:list-style-name="WW8Num6">
      <style:paragraph-properties fo:margin-left="0.91cm" fo:margin-right="-0.002cm" fo:margin-top="0cm" fo:margin-bottom="0cm" style:contextual-spacing="true" fo:line-height="100%" fo:orphans="0" fo:widows="0" fo:text-indent="-0.91cm" style:auto-text-indent="false" style:vertical-align="baseline"/>
      <style:text-properties style:font-name="Arial" fo:font-size="11pt" officeooo:paragraph-rsid="00108531" fo:background-color="transparent" style:font-size-asian="11pt" style:font-size-complex="11pt"/>
    </style:style>
    <style:style style:name="P4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2cb8f0" officeooo:paragraph-rsid="002cb8f0" style:font-size-asian="11pt" style:font-size-complex="11pt"/>
    </style:style>
    <style:style style:name="T1" style:family="text">
      <style:text-properties fo:color="#000000" style:letter-kerning="true" style:font-name-complex="Arial" style:language-complex="hi" style:country-complex="IN"/>
    </style:style>
    <style:style style:name="T2" style:family="text">
      <style:text-properties fo:color="#000000" officeooo:rsid="00108531" style:letter-kerning="true" style:font-name-complex="Arial" style:language-complex="hi" style:country-complex="IN"/>
    </style:style>
    <style:style style:name="T3" style:family="text">
      <style:text-properties fo:color="#000000" officeooo:rsid="0019f8cf" style:letter-kerning="true" style:font-name-complex="Arial" style:language-complex="hi" style:country-complex="IN"/>
    </style:style>
    <style:style style:name="T4" style:family="text">
      <style:text-properties fo:color="#000000" officeooo:rsid="00090f51" style:letter-kerning="true" style:font-name-complex="Arial" style:language-complex="hi" style:country-complex="IN"/>
    </style:style>
    <style:style style:name="T5" style:family="text">
      <style:text-properties fo:color="#000000" officeooo:rsid="002eb81e" style:letter-kerning="true" style:font-name-complex="Arial" style:language-complex="hi" style:country-complex="IN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officeooo:rsid="000b0560" style:font-name-asian="Arial" style:font-name-complex="Arial"/>
    </style:style>
    <style:style style:name="T8" style:family="text">
      <style:text-properties fo:color="#000000" style:font-name-asian="Calibri" style:font-name-complex="Arial"/>
    </style:style>
    <style:style style:name="T9" style:family="text">
      <style:text-properties fo:color="#000000" fo:font-weight="bold" style:font-name-asian="Calibri" style:font-weight-asian="bold" style:font-name-complex="Arial"/>
    </style:style>
    <style:style style:name="T10" style:family="text">
      <style:text-properties fo:color="#00000a" fo:letter-spacing="normal" style:text-underline-style="solid" style:text-underline-width="auto" style:text-underline-color="font-color" fo:font-weight="bold" style:font-name-asian="Times New Roman3" style:font-weight-asian="bold"/>
    </style:style>
    <style:style style:name="T11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3" style:font-weight-asian="bold"/>
    </style:style>
    <style:style style:name="T12" style:family="text">
      <style:text-properties fo:color="#00000a" fo:letter-spacing="normal" fo:language="it" fo:country="IT" style:font-name-asian="Times New Roman3" style:font-name-complex="Arial"/>
    </style:style>
    <style:style style:name="T13" style:family="text">
      <style:text-properties fo:color="#00000a" fo:letter-spacing="normal" fo:language="it" fo:country="IT" officeooo:rsid="001335ed" style:font-name-asian="Times New Roman3" style:font-name-complex="Arial"/>
    </style:style>
    <style:style style:name="T14" style:family="text">
      <style:text-properties fo:background-color="#ffffff" loext:char-shading-value="0" style:font-name-complex="Arial"/>
    </style:style>
    <style:style style:name="T15" style:family="text">
      <style:text-properties officeooo:rsid="002187aa"/>
    </style:style>
    <style:style style:name="T16" style:family="text">
      <style:text-properties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officeooo:rsid="0026782a"/>
    </style:style>
    <style:style style:name="T19" style:family="text">
      <style:text-properties fo:language="it" fo:country="IT"/>
    </style:style>
    <style:style style:name="T20" style:family="text">
      <style:text-properties fo:language="it" fo:country="IT" fo:font-weight="normal" style:font-weight-asian="normal" style:font-weight-complex="normal"/>
    </style:style>
    <style:style style:name="T21" style:family="text">
      <style:text-properties fo:language="it" fo:country="IT" fo:font-weight="normal" officeooo:rsid="0044cad4" style:font-weight-asian="normal" style:font-weight-complex="normal"/>
    </style:style>
    <style:style style:name="T22" style:family="text">
      <style:text-properties fo:language="it" fo:country="IT" style:font-name-complex="Arial"/>
    </style:style>
    <style:style style:name="T23" style:family="text">
      <style:text-properties fo:language="it" fo:country="IT" officeooo:rsid="0061ef3b" style:font-name-complex="Arial"/>
    </style:style>
    <style:style style:name="T24" style:family="text">
      <style:text-properties fo:language="it" fo:country="IT" officeooo:rsid="00487295"/>
    </style:style>
    <style:style style:name="T25" style:family="text">
      <style:text-properties style:font-name="Arial"/>
    </style:style>
    <style:style style:name="T26" style:family="text">
      <style:text-properties style:font-name="Arial" fo:background-color="#ffffff" loext:char-shading-value="0" style:font-name-asian="Arial1" style:language-asian="en" style:country-asian="US"/>
    </style:style>
    <style:style style:name="T27" style:family="text">
      <style:text-properties style:font-name="Arial" officeooo:rsid="0060da74" fo:background-color="#ffffff" loext:char-shading-value="0" style:font-name-asian="Arial1" style:language-asian="en" style:country-asian="US"/>
    </style:style>
    <style:style style:name="T28" style:family="text">
      <style:text-properties style:font-name="Arial" officeooo:rsid="0026782a" fo:background-color="#ffffff" loext:char-shading-value="0" style:font-name-asian="Arial1" style:language-asian="en" style:country-asian="US"/>
    </style:style>
    <style:style style:name="T29" style:family="text">
      <style:text-properties style:font-name="Arial" officeooo:rsid="002b703f" fo:background-color="#ffffff" loext:char-shading-value="0" style:font-name-asian="Arial1" style:language-asian="en" style:country-asian="US"/>
    </style:style>
    <style:style style:name="T30" style:family="text">
      <style:text-properties style:font-name="Arial" fo:background-color="#ffffff" loext:char-shading-value="0" style:font-name-asian="Calibri1" style:language-asian="en" style:country-asian="US"/>
    </style:style>
    <style:style style:name="T31" style:family="text">
      <style:text-properties style:font-name="Arial" officeooo:rsid="0026782a" fo:background-color="#ffffff" loext:char-shading-value="0" style:font-name-asian="Calibri1" style:language-asian="en" style:country-asian="US"/>
    </style:style>
    <style:style style:name="T32" style:family="text">
      <style:text-properties style:font-name="Arial" fo:font-weight="normal" officeooo:rsid="0060233c" fo:background-color="#ffffff" loext:char-shading-value="0" style:font-name-asian="Calibri1" style:language-asian="en" style:country-asian="US" style:font-weight-asian="normal" style:font-weight-complex="normal"/>
    </style:style>
    <style:style style:name="T33" style:family="text">
      <style:text-properties style:font-name="Arial" officeooo:rsid="0026782a"/>
    </style:style>
    <style:style style:name="T34" style:family="text">
      <style:text-properties fo:language="zxx" fo:country="none" officeooo:rsid="00212d8a" style:language-asian="zxx" style:country-asian="none" style:language-complex="zxx" style:country-complex="none"/>
    </style:style>
    <style:style style:name="T35" style:family="text">
      <style:text-properties fo:language="zxx" fo:country="none" officeooo:rsid="001298fd" style:language-asian="zxx" style:country-asian="none" style:language-complex="zxx" style:country-complex="none"/>
    </style:style>
    <style:style style:name="T36" style:family="text">
      <style:text-properties fo:language="zxx" fo:country="none" officeooo:rsid="006aae23" style:language-asian="zxx" style:country-asian="none" style:language-complex="zxx" style:country-complex="none"/>
    </style:style>
    <style:style style:name="T37" style:family="text">
      <style:text-properties fo:language="zxx" fo:country="none" officeooo:rsid="001d546c" style:language-asian="zxx" style:country-asian="none" style:language-complex="zxx" style:country-complex="none"/>
    </style:style>
    <style:style style:name="T38" style:family="text">
      <style:text-properties fo:language="zxx" fo:country="none" officeooo:rsid="0060233c" style:language-asian="zxx" style:country-asian="none" style:language-complex="zxx" style:country-complex="none"/>
    </style:style>
    <style:style style:name="T39" style:family="text">
      <style:text-properties fo:language="zxx" fo:country="none" officeooo:rsid="00609548" style:language-asian="zxx" style:country-asian="none" style:language-complex="zxx" style:country-complex="none"/>
    </style:style>
    <style:style style:name="T40" style:family="text">
      <style:text-properties fo:language="zxx" fo:country="none" officeooo:rsid="007f13ad" style:language-asian="zxx" style:country-asian="none" style:language-complex="zxx" style:country-complex="none"/>
    </style:style>
    <style:style style:name="T41" style:family="text">
      <style:text-properties officeooo:rsid="002a029b"/>
    </style:style>
    <style:style style:name="T42" style:family="text">
      <style:text-properties officeooo:rsid="002f1eea"/>
    </style:style>
    <style:style style:name="T43" style:family="text">
      <style:text-properties officeooo:rsid="002f2755"/>
    </style:style>
    <style:style style:name="T44" style:family="text">
      <style:text-properties officeooo:rsid="003515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A) – MODELLO ISTANZA PARTECIPAZIONE</text:p>
      <text:p text:style-name="P25"/>
      <text:p text:style-name="P23"/>
      <text:p text:style-name="P6"><text:span text:style-name="T34">A</text:span><text:span text:style-name="T35">VVISO P</text:span><text:span text:style-name="T36">UBBLICO FINALIZZATO ALL'ACQUISIZIONE DI M</text:span><text:span text:style-name="T35">ANIFESTAZIONI DI INTERESSE, </text:span><text:span text:style-name="T36">PER </text:span><text:span text:style-name="T37">L'AFFIDAMENTO </text:span><text:span text:style-name="T38">DEL SERVIZIO DI INFORMAZIONE ED ACCOGLIENZA TURISTICA (IAT) DEL COMUNE DI FINALE LIGURE, DETTAGLIATAMENTE DESCRITTI NEL CAPITOLATO SPECIALE DEL SERVIZIO PER IL PERIODO </text:span><text:span text:style-name="T39">1 GIUGNO 2025 – 31 MAGGIO 20</text:span><text:span text:style-name="T40">26</text:span><text:span text:style-name="T39">, CON EVENTUALE RINNOVO FINO AL 31 MAGGIO 202</text:span><text:span text:style-name="T40">7</text:span><text:span text:style-name="T39">.</text:span></text:p>
      <text:p text:style-name="P22"/>
      <text:p text:style-name="P15">Il/La sottoscritto/a <text:s text:c="4"/>…………………………………………...............................................….......</text:p>
      <text:p text:style-name="P15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5"><text:span text:style-name="T15">telefono.............................................................. </text:span>PEC…...........................…………………………..</text:p>
      <text:p text:style-name="P12">relativamente <text:s/><text:span text:style-name="T44">a</text:span>lla procedura di avviso per la presentazione delle domande per la</text:p>
      <text:p text:style-name="P12">selezione degli aspiranti alla procedura indicata con apposito avviso pubblico:</text:p>
      <text:list xml:id="list2096650026399576516" text:style-name="L1">
        <text:list-item>
          <text:p text:style-name="P42">preso atto delle informazioni indicate nel medesimo avviso inerente la manifestata volontà del <text:s text:c="2"/>Comune <text:s text:c="2"/>di Finale Ligure di procedere con l’affidamento del servizio in oggetto; </text:p>
        </text:list-item>
        <text:list-item>
          <text:p text:style-name="P42">tenuto conto che l’avviso è finalizzato unicamente ed esclusivamente ad individuare</text:p>
        </text:list-item>
      </text:list>
      <text:p text:style-name="P1"><text:tab/><text:span text:style-name="T43">gli </text:span>operatori economici da invitare alla successiva procedura di affidamento ai sensi dell’art. <text:tab/>50, comma 1 lett <text:span text:style-name="T43">e</text:span>) del D.lgs 36/2023 e che il medesimo e l<text:span text:style-name="T41">a</text:span> conclusion<text:span text:style-name="T41">e</text:span> <text:tab/>dell’indagine connessa con l’avviso non determina alcuna instaurazione di <text:s/>posizioni <text:tab/>giuridiche od obblighi negoziali e che la presentazione della candidatura non genera <text:tab/>alcun diritto o automatismo di partecipazione alla presente o a altre procedure di <text:tab/>affidamento.</text:p>
      <text:p text:style-name="P13"/>
      <text:p text:style-name="P13"/>
      <text:p text:style-name="P13">MANIFESTA L’INTERESSE AD ESSERE INVITATO</text:p>
      <text:p text:style-name="P13"/>
      <text:p text:style-name="P10"><text:span text:style-name="T25">alla </text:span><text:span text:style-name="T26">procedura negoziata, </text:span><text:span text:style-name="T27">tramite piattaforma telematica </text:span><text:span text:style-name="T28">Traspare</text:span><text:span text:style-name="T27">,</text:span><text:span text:style-name="T26"> senza previa pub</text:span><text:span text:style-name="T29">b</text:span><text:span text:style-name="T26">licazione di bando </text:span><text:span text:style-name="Car._20_predefinito_20_paragrafo"><text:span text:style-name="T30">di cui all'art. </text:span></text:span><text:span text:style-name="Car._20_predefinito_20_paragrafo"><text:span text:style-name="T31">50</text:span></text:span><text:span text:style-name="Car._20_predefinito_20_paragrafo"><text:span text:style-name="T32"> dell'art. 50 c. 1 lett. e) del D. Lgs. 36/23 relativa all'affidamento del Servizio </text:span></text:span><text:span text:style-name="T25">in oggetto e, </text:span><text:span text:style-name="T33">consapevole delle sanzioni previste dall’art. 76 del decreto del <text:s/>residente della Repubblica n. 445/2000, nel caso di false dichiarazioni (ai sensi degli articoli 46 e 47 del decreto del Presidente della Repubblica n. 445/2000)</text:span></text:p>
      <text:p text:style-name="P11"/>
      <text:p text:style-name="P16">DICHIARA</text:p>
      <text:p text:style-name="P2"/>
      <text:list xml:id="list4434963396861814447" text:style-name="WW8Num4">
        <text:list-item>
          <text:p text:style-name="P26">Di voler partecipare <text:s/>in qualità di:</text:p>
        </text:list-item>
      </text:list>
      <text:p text:style-name="P19">(barrare la casella di interesse)</text:p>
      <text:p text:style-name="P20"><text:span text:style-name="T7">( <text:s text:c="2"/>)</text:span><text:span text:style-name="T6"> <text:tab/></text:span><text:span text:style-name="T8">Impresa singola / Consorzio</text:span></text:p>
      <text:p text:style-name="P20"><text:span text:style-name="T7">( <text:s text:c="2"/>)</text:span><text:span text:style-name="T6"> <text:tab/></text:span><text:span text:style-name="T8">Mandataria di RTI / Consorzio ordinario</text:span><text:span text:style-name="T9"> da costituire</text:span></text:p>
      <text:p text:style-name="P20"><text:span text:style-name="T7">( <text:s text:c="2"/>)</text:span><text:span text:style-name="T6"> <text:tab/></text:span><text:span text:style-name="T8">Mandante di RTI / Consorzio ordinario </text:span><text:span text:style-name="T9">da costituire</text:span></text:p>
      <text:p text:style-name="P20"><text:span text:style-name="T7">( <text:s text:c="2"/>)</text:span><text:span text:style-name="T6"><text:tab/></text:span><text:span text:style-name="T8">Mandataria di RTI / Consorzio ordinario </text:span><text:span text:style-name="T9">costituito con</text:span><text:span text:style-name="T8"> (indicare ragione sociale e <text:tab/>sede della/e mandante/i):</text:span>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478824456453656" text:style-name="L2">
        <text:list-item>
          <text:p text:style-name="P43"><text:soft-page-break/><text:span text:style-name="T42">D</text:span>i non incorrere nelle clausole di esclusione di cui all’art. 94 e 95 del D.Lgs. 36/2023 ed in ogni altra <text:s/>situazione che comporti il divieto di contrattare con la pubblica amministrazione;</text:p>
          <text:p text:style-name="P43"/>
        </text:list-item>
        <text:list-item>
          <text:p text:style-name="P43"><text:span text:style-name="T42">D</text:span>i aver preso visione, conoscere ed accettare il contenuto dell’avviso di indagine di mercato relativo alla <text:s/>procedura di cui trattasi e, in particolare, delle modalità procedurali e dei requisiti di partecipazione e delle <text:s/>condizioni di esecuzione ivi indicati<text:span text:style-name="T18"> ovverosia:</text:span></text:p>
          <text:p text:style-name="P43"/>
          <text:p text:style-name="P35">- <text:span text:style-name="T25">essere in possesso del requisito di cui all’art. 100 comma 3 del D.Lgs. 36/2023 di iscrizione nel registro della CCIAA per il codice attività relativo all’oggetto dell’affidamento (Codici Ateco 79.1 – 79.90.19);</text:span></text:p>
          <text:p text:style-name="P36">- avere nell’oggetto sociale dell’impresa, fra le proprie finalità, l’attività di informazione ed accoglienza turistica;</text:p>
          <text:p text:style-name="P38"><text:span text:style-name="T19">- aver eseguito negli ultimi </text:span><text:span text:style-name="T24">dieci</text:span><text:span text:style-name="T19"> anni dalla data di indizione della procedura di gara contratti analoghi a quello in affidamento, anche a favore di soggetti privati.</text:span></text:p>
          <text:p text:style-name="P37">La stazione appaltante verifica il possesso dei requisiti di ordine generale accedendo al fascicolo virtuale dell’operatore economico (FVOE). </text:p>
          <text:p text:style-name="P39"><text:span text:style-name="T20">La comprova del requisito è fornita mediante certificati/attestazioni di regolare esecuzioni rilasciati da</text:span><text:span text:style-name="T21">i soggetti</text:span><text:span text:style-name="T20"> nei confronti dei quali il concorrente abbia svolto servizi analoghi, con l’indicazione dell’oggetto, dell’importo e del periodo di esecuzione. Tale documentazione dovrà essere direttamente inserita dall’operatore economico all’interno del FVOE. </text:span></text:p>
        </text:list-item>
      </text:list>
      <text:p text:style-name="P3"/>
      <text:list xml:id="list6424906245968367984" text:style-name="L3">
        <text:list-item>
          <text:p text:style-name="P27"><text:span text:style-name="T5">D</text:span><text:span text:style-name="T2">i non trovarsi in alcuna delle situazioni di cui all’art. 53, comma 16-ter, del d.lgs. Del 2001, n. 165 o <text:s/>di <text:s/>non <text:s/>essere incorsi, ai sensi della normativa vigente, in ulteriori divieti a contrattare con la pubblica Amministrazione;</text:span></text:p>
          <text:p text:style-name="P33"/>
        </text:list-item>
        <text:list-item>
          <text:p text:style-name="P28"><text:span text:style-name="T1">Di </text:span><text:span text:style-name="T2">essere a conoscenza che con l’avviso di indagine di mercato non è indetta alcuna procedura di gara e </text:span><text:span text:style-name="T3">che</text:span><text:span text:style-name="T2">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/text:span><text:span text:style-name="T4">Finale Ligure</text:span><text:span text:style-name="T2">, che sarà libero di avviare altre procedure e/o sospendere, modificare o annullare in tutto o in parte la presente indagine di mercato con atto motivato, senza che nulla possa essere preteso;</text:span></text:p>
          <text:p text:style-name="P34"/>
        </text:list-item>
        <text:list-item>
          <text:p text:style-name="P29">Di <text:span text:style-name="T16">essere a conoscenza che la presente dichiarazione non costituisce prova di possesso dei requisiti di ordine generale, di idoneità professionale, della capacità economica e finanziaria e della capacità tecnica e professiona</text:span><text:span text:style-name="T14">le che dovranno essere dichiarati in dettaglio dall’interessato in sede di partecipazione alla procedura negoziata telematica e saranno accertati in capo all’aggiudicatario;</text:span></text:p>
          <text:p text:style-name="P29"/>
        </text:list-item>
        <text:list-item>
          <text:p text:style-name="P30"><text:span text:style-name="T14">Di essere disponibile ad eseguire il servizio in via </text:span><text:span text:style-name="T23">d’urgenza, prima della stipula <text:s/>del contratto, ai sensi dell’art. 17, commi 8 e 9 del D.Lgs. n. 36/2023,</text:span></text:p>
          <text:p text:style-name="P31"/>
        </text:list-item>
        <text:list-item>
          <text:p text:style-name="P32"><text:span text:style-name="T23">D</text:span><text:span text:style-name="T22">i essere consapevole che </text:span><text:span text:style-name="T12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13">).</text:span></text:p>
        </text:list-item>
      </text:list>
      <text:p text:style-name="P5"/>
      <text:p text:style-name="P8"/>
      <text:p text:style-name="P7"><text:s/>precisa che:</text:p>
      <text:list xml:id="list6577567271023223415" text:style-name="WW8Num6">
        <text:list-item>
          <text:p text:style-name="P40"><text:span text:style-name="T17">In caso di riunioni di imprese e/o consorzi anche non ancora formalmente costituiti</text:span><text:span text:style-name="T16">, le dichiarazioni di cui sopra dovranno essere rese dalle singole imprese interessate, per quanto di competenza.</text:span></text:p>
        </text:list-item>
        <text:list-item>
          <text:p text:style-name="P40"><text:span text:style-name="T17">In caso di associazione temporanea di imprese già costituite</text:span><text:span text:style-name="T16"> dovranno essere allegati alla dichiarazione sostitutiva anche il mandato, conferito all’impresa capogruppo dalle altre </text:span><text:soft-page-break/><text:span text:style-name="T16">imprese riunite, risultante da scrittura privata autenticata e la procura conferita al legale rappresentante dell’impresa capogruppo.</text:span></text:p>
        </text:list-item>
        <text:list-item>
          <text:p text:style-name="P41"><text:span text:style-name="T17">In caso di consorzio già costituito</text:span><text:span text:style-name="T16"> dovrà essere allegato alla dichiarazione sostituiva <text:s text:c="3"/><text:tab/>l’atto costitutivo in copia conforme del consorzio.</text:span></text:p>
        </text:list-item>
      </text:list>
      <text:p text:style-name="P14"/>
      <text:p text:style-name="P17"/>
      <text:p text:style-name="P18"><text:span text:style-name="T10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11">).</text:span></text:p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margin-left="0.018cm" fo:margin-right="0.004cm" fo:margin-top="0cm" fo:margin-bottom="0.194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style:font-name="Times New Roman1" fo:font-family="'Times New Roman'" style:font-family-generic="roman" fo:font-weight="bold" style:font-name-asian="Times New Roman2" style:font-family-asian="'Times New Roman'" style:font-family-generic-asian="system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5-03-19T08:58:57.210000000</dc:date>
    <meta:editing-duration>PT13H59M13S</meta:editing-duration>
    <meta:editing-cycles>57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37" meta:word-count="925" meta:character-count="7134" meta:non-whitespace-character-count="6208"/>
  </office:meta>
</office:document-meta>
</file>