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8648" officeooo:paragraph-rsid="0002864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28648" officeooo:paragraph-rsid="0002864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5cd2d" officeooo:paragraph-rsid="0018623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cd2d" officeooo:paragraph-rsid="0018623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07ac1" officeooo:paragraph-rsid="0018623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07ac1" officeooo:paragraph-rsid="0018623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28648" officeooo:paragraph-rsid="00028648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8.838cm"/>
        </style:tab-stops>
      </style:paragraph-properties>
      <style:text-properties fo:font-weight="normal" officeooo:rsid="00028648" officeooo:paragraph-rsid="00028648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28648" officeooo:paragraph-rsid="00094088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28648" officeooo:paragraph-rsid="000cb6f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28648" officeooo:paragraph-rsid="00105d7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28648" officeooo:paragraph-rsid="00149c1b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28648" officeooo:paragraph-rsid="0002864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361e3" officeooo:paragraph-rsid="000361e3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0361e3" officeooo:paragraph-rsid="00149c1b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5cd2d" officeooo:paragraph-rsid="0018623e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bb0d1" officeooo:paragraph-rsid="0018623e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07ac1" officeooo:paragraph-rsid="0018623e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0113f6" officeooo:paragraph-rsid="0018623e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18623e"/>
    </style:style>
    <style:style style:name="P21" style:family="paragraph" style:parent-style-name="Standard">
      <style:paragraph-properties fo:text-align="start" style:justify-single-word="false"/>
      <style:text-properties fo:font-weight="bold" officeooo:rsid="00028648" officeooo:paragraph-rsid="00028648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007ac1" officeooo:paragraph-rsid="0018623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61e3" style:font-weight-asian="bold" style:font-weight-complex="bold"/>
    </style:style>
    <style:style style:name="T3" style:family="text">
      <style:text-properties fo:font-weight="bold" officeooo:rsid="00149c1b" style:font-weight-asian="bold" style:font-weight-complex="bold"/>
    </style:style>
    <style:style style:name="T4" style:family="text">
      <style:text-properties fo:font-weight="bold" officeooo:rsid="0015ee69" style:font-weight-asian="bold" style:font-weight-complex="bold"/>
    </style:style>
    <style:style style:name="T5" style:family="text">
      <style:text-properties fo:font-weight="bold" officeooo:rsid="000e89f5" style:font-weight-asian="bold" style:font-weight-complex="bold"/>
    </style:style>
    <style:style style:name="T6" style:family="text">
      <style:text-properties fo:font-weight="bold" officeooo:rsid="00081bb8" style:font-weight-asian="bold" style:font-weight-complex="bold"/>
    </style:style>
    <style:style style:name="T7" style:family="text">
      <style:text-properties fo:font-weight="bold" officeooo:rsid="0005f3ce" style:font-weight-asian="bold" style:font-weight-complex="bold"/>
    </style:style>
    <style:style style:name="T8" style:family="text">
      <style:text-properties fo:font-weight="bold" officeooo:rsid="000a91bc" style:font-weight-asian="bold" style:font-weight-complex="bold"/>
    </style:style>
    <style:style style:name="T9" style:family="text">
      <style:text-properties fo:font-weight="bold" officeooo:rsid="0008718b" style:font-weight-asian="bold" style:font-weight-complex="bold"/>
    </style:style>
    <style:style style:name="T10" style:family="text">
      <style:text-properties fo:font-weight="bold" officeooo:rsid="0003c7ae" style:font-weight-asian="bold" style:font-weight-complex="bold"/>
    </style:style>
    <style:style style:name="T11" style:family="text">
      <style:text-properties fo:font-weight="bold" officeooo:rsid="000113f6" style:font-weight-asian="bold" style:font-weight-complex="bold"/>
    </style:style>
    <style:style style:name="T12" style:family="text">
      <style:text-properties fo:font-weight="bold" officeooo:rsid="00073e6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361e3"/>
    </style:style>
    <style:style style:name="T15" style:family="text">
      <style:text-properties officeooo:rsid="00078d82"/>
    </style:style>
    <style:style style:name="T16" style:family="text">
      <style:text-properties officeooo:rsid="00094088"/>
    </style:style>
    <style:style style:name="T17" style:family="text">
      <style:text-properties officeooo:rsid="000be4ba"/>
    </style:style>
    <style:style style:name="T18" style:family="text">
      <style:text-properties officeooo:rsid="000c2bf4"/>
    </style:style>
    <style:style style:name="T19" style:family="text">
      <style:text-properties officeooo:rsid="000cb6fc"/>
    </style:style>
    <style:style style:name="T20" style:family="text">
      <style:text-properties officeooo:rsid="000e9df9"/>
    </style:style>
    <style:style style:name="T21" style:family="text">
      <style:text-properties officeooo:rsid="00105d7b"/>
    </style:style>
    <style:style style:name="T22" style:family="text">
      <style:text-properties officeooo:rsid="00149c1b"/>
    </style:style>
    <style:style style:name="T23" style:family="text">
      <style:text-properties officeooo:rsid="000e89f5"/>
    </style:style>
    <style:style style:name="T24" style:family="text">
      <style:text-properties officeooo:rsid="0007ec84"/>
    </style:style>
    <style:style style:name="T25" style:family="text">
      <style:text-properties officeooo:rsid="00081bb8"/>
    </style:style>
    <style:style style:name="T26" style:family="text">
      <style:text-properties officeooo:rsid="000bd5fa"/>
    </style:style>
    <style:style style:name="T27" style:family="text">
      <style:text-properties officeooo:rsid="0005f3ce"/>
    </style:style>
    <style:style style:name="T28" style:family="text">
      <style:text-properties officeooo:rsid="0008b87f"/>
    </style:style>
    <style:style style:name="T29" style:family="text">
      <style:text-properties officeooo:rsid="001088b4"/>
    </style:style>
    <style:style style:name="T30" style:family="text">
      <style:text-properties officeooo:rsid="000d59e1"/>
    </style:style>
    <style:style style:name="T31" style:family="text">
      <style:text-properties officeooo:rsid="000a91bc"/>
    </style:style>
    <style:style style:name="T32" style:family="text">
      <style:text-properties officeooo:rsid="000113f6"/>
    </style:style>
    <style:style style:name="T33" style:family="text">
      <style:text-properties officeooo:rsid="0007d7be"/>
    </style:style>
    <style:style style:name="T34" style:family="text">
      <style:text-properties officeooo:rsid="0002c4d4"/>
    </style:style>
    <style:style style:name="T35" style:family="text">
      <style:text-properties officeooo:rsid="0008718b"/>
    </style:style>
    <style:style style:name="T36" style:family="text">
      <style:text-properties officeooo:rsid="0009f863"/>
    </style:style>
    <style:style style:name="T37" style:family="text">
      <style:text-properties officeooo:rsid="00076166"/>
    </style:style>
    <style:style style:name="T38" style:family="text">
      <style:text-properties officeooo:rsid="0003c7ae"/>
    </style:style>
    <style:style style:name="T39" style:family="text">
      <style:text-properties officeooo:rsid="00073e6d"/>
    </style:style>
    <style:style style:name="T40" style:family="text">
      <style:text-properties officeooo:rsid="00050e75"/>
    </style:style>
    <style:style style:name="T41" style:family="text">
      <style:text-properties officeooo:rsid="000bb0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RARIO DEFINITIVO A.S. 202<text:span text:style-name="T22">5 -26</text:span> <text:s text:c="2"/>LUNEDI' – VENERDI'</text:p>
      <text:p text:style-name="P13"/>
      <text:p text:style-name="P2"><text:s text:c="31"/><text:span text:style-name="T14">PRIMARIE <text:s text:c="76"/>MEDIE</text:span></text:p>
      <text:p text:style-name="P2"/>
      <text:p text:style-name="P2"><text:span text:style-name="T13"><text:s text:c="68"/></text:span></text:p>
      <text:p text:style-name="P8"><text:s text:c="5"/>12.35 <text:s/>PRIMARIA CALVISIO <text:s text:c="48"/><text:span text:style-name="T14">14,00 <text:s/>MEDIE AYCARDI</text:span></text:p>
      <text:p text:style-name="P7"><text:s text:c="5"/>12,45 <text:s/>VARIGOTTI <text:s text:c="65"/><text:span text:style-name="T14">14,20 <text:s/>GORRA PIAZZA</text:span></text:p>
      <text:p text:style-name="P7"><text:s text:c="5"/>13,30 <text:s/>PRIMARIA PIA <text:s text:c="60"/><text:span text:style-name="T14">14,25 <text:s/>OLLE INFERIORE</text:span></text:p>
      <text:p text:style-name="P11"><text:s text:c="5"/>13,35 <text:s/>DOPOSCUOLA PIA <text:s text:c="53"/><text:span text:style-name="T21">14,32 <text:s/>BRACCIALE</text:span></text:p>
      <text:p text:style-name="P11"><text:s text:c="5"/><text:span text:style-name="T21">13,42 <text:s/>VARIGOTTI</text:span></text:p>
      <text:p text:style-name="P7"><text:s text:c="5"/>13,4<text:span text:style-name="T21">8</text:span> <text:s/>VIA TORINO</text:p>
      <text:p text:style-name="P7"><text:s text:c="5"/>13,<text:span text:style-name="T21">50</text:span> <text:s/>VIA BRUNENGHI <text:s text:c="71"/></text:p>
      <text:p text:style-name="P7"><text:s text:c="5"/>13,5<text:span text:style-name="T21">7</text:span> <text:s/>PERTI VIA CALICE <text:s text:c="53"/><text:span text:style-name="T14">14,00 <text:s/>MEDIE AYCARDI</text:span></text:p>
      <text:p text:style-name="P7"><text:s text:c="104"/><text:span text:style-name="T14">14,06 <text:s/>VIA BRUNENGHI</text:span></text:p>
      <text:p text:style-name="P7"><text:s text:c="104"/><text:span text:style-name="T14">14,08 <text:s/>DOPOSCUOLA BORGO</text:span></text:p>
      <text:p text:style-name="P7"><text:s text:c="104"/><text:span text:style-name="T14">14,10 <text:s/>BORGO VIA AQUILA</text:span></text:p>
      <text:p text:style-name="P10"><text:s text:c="5"/>12,35 <text:s/>PRIMARIA CALVISIO <text:s text:c="48"/><text:span text:style-name="T20">14,22 <text:s/>VIA CAVIGLIA</text:span></text:p>
      <text:p text:style-name="P10"><text:s text:c="5"/><text:span text:style-name="T19">12,38 <text:s/>PIAZZA RESISTENZA</text:span> <text:s text:c="48"/><text:span text:style-name="T14">14,24 <text:s/>VIA XXV APRILE</text:span></text:p>
      <text:p text:style-name="P7"><text:s text:c="5"/>12,<text:span text:style-name="T19">40</text:span> <text:s/>VIA CALVISIO <text:s text:c="61"/><text:span text:style-name="T14">14,35 <text:s/>PERTI VIA CALICE</text:span></text:p>
      <text:p text:style-name="P7"><text:s text:c="5"/>12,4<text:span text:style-name="T19">2</text:span> <text:s/>VIA TORINO <text:s text:c="64"/></text:p>
      <text:p text:style-name="P7"><text:s text:c="5"/>12,4<text:span text:style-name="T19">4</text:span> <text:s/>VIA CAVIGLIA <text:s text:c="59"/></text:p>
      <text:p text:style-name="P7"><text:s text:c="5"/>12,4<text:span text:style-name="T19">6</text:span> <text:s/>INCR. SAL. DEL GRILLO</text:p>
      <text:p text:style-name="P7"><text:s text:c="5"/>12,4<text:span text:style-name="T19">7</text:span> <text:s/>VIA BRUNENGHI</text:p>
      <text:p text:style-name="P7"><text:s text:c="5"/>12,5<text:span text:style-name="T19">2</text:span> <text:s/>BORGO VIA AQUILA <text:s text:c="63"/></text:p>
      <text:p text:style-name="P7"><text:s text:c="5"/>12,5<text:span text:style-name="T19">6</text:span> <text:s/>BORGO VIA MURA <text:s text:c="53"/><text:span text:style-name="T14">14,00 <text:s/>MEDIE AYCARDI</text:span></text:p>
      <text:p text:style-name="P7"><text:s text:c="5"/>13,1<text:span text:style-name="T19">8</text:span> <text:s/>CA DEL MORO <text:s text:c="61"/><text:span text:style-name="T14">14,10 <text:s/>VIA DELLA PINETA</text:span></text:p>
      <text:p text:style-name="P7"><text:s text:c="5"/>13,30 <text:s/>PRIMARIA MARINA-BORGO <text:s text:c="36"/><text:span text:style-name="T14">14,22 <text:s/>MONTICELLO CHIESA</text:span></text:p>
      <text:p text:style-name="P7"><text:s text:c="5"/>13,45 <text:s/>GORRA PIAZZA <text:s text:c="59"/><text:span text:style-name="T14">14,32 <text:s/>S. BERNARDINO</text:span></text:p>
      <text:p text:style-name="P7"><text:s text:c="5"/><text:span text:style-name="T19">13,48 <text:s/>BRACCIALE</text:span></text:p>
      <text:p text:style-name="P7"><text:s text:c="5"/>14,00 <text:s/>MEDIE AYCARDI</text:p>
      <text:p text:style-name="P7"/>
      <text:p text:style-name="P7"><text:s text:c="119"/></text:p>
      <text:p text:style-name="P7"><text:s text:c="17"/><text:span text:style-name="T1"><text:s/></text:span><text:span text:style-name="T3"><text:s text:c="8"/></text:span><text:span text:style-name="T22"><text:s text:c="45"/><text:tab/><text:tab/><text:tab/>14,00 <text:s/>MEDIE AYCARDI</text:span></text:p>
      <text:p text:style-name="P9"><text:s text:c="5"/>13,30 <text:s/>PRIMARIA MARINA-BORGO <text:s text:c="36"/><text:span text:style-name="T14">14,20 <text:s/>VARIGOTTI</text:span></text:p>
      <text:p text:style-name="P11"><text:s text:c="5"/>13,36 <text:s/>VIA BRUNENGHI <text:s text:c="57"/><text:span text:style-name="T21">14,30 <text:s/>VIA P. CAPPA</text:span></text:p>
      <text:p text:style-name="P11"><text:s text:c="5"/><text:span text:style-name="T21">13,38</text:span> <text:s/><text:span text:style-name="T22">DOPOSC. BORGO</text:span> <text:s text:c="57"/><text:span text:style-name="T21">14,35 <text:s/>LOC. MONTE</text:span> <text:s text:c="58"/></text:p>
      <text:p text:style-name="P9"><text:s text:c="5"/><text:span text:style-name="T19">13,42 <text:s/>BORGO VIA AQUILA</text:span> <text:s text:c="51"/><text:span text:style-name="T18">14,38 <text:s/>INCR. STRADA DELLA SELVA</text:span></text:p>
      <text:p text:style-name="P12"><text:s text:c="5"/><text:span text:style-name="T17">13,44 <text:s/>BORGO VIA MURA <text:s text:c="35"/></text:span><text:s text:c="15"/></text:p>
      <text:p text:style-name="P12"><text:s text:c="5"/><text:span text:style-name="T22">14,00 <text:s/>MEDIE AYCARDI</text:span></text:p>
      <text:p text:style-name="P7"/>
      <text:p text:style-name="P7"><text:s text:c="21"/></text:p>
      <text:p text:style-name="P7"><text:s text:c="5"/><text:span text:style-name="T14">13,30 <text:s/>PRIMARIA MARINA-BORGO</text:span></text:p>
      <text:p text:style-name="P7"><text:s text:c="5"/><text:span text:style-name="T14">13,45 <text:s/>PERTI VIA CALICE</text:span></text:p>
      <text:p text:style-name="P7"><text:s text:c="5"/><text:span text:style-name="T16">14,00 <text:s/>MEDIE AYCARDI</text:span></text:p>
      <text:p text:style-name="P14"/>
      <text:p text:style-name="P14"><text:s text:c="21"/></text:p>
      <text:p text:style-name="P14"><text:s text:c="5"/>13,30 <text:s/>PRIMARIA MARINA-BORGO</text:p>
      <text:p text:style-name="P14"><text:s text:c="5"/>13,40 <text:s/>VIA TORINO</text:p>
      <text:p text:style-name="P14"><text:s text:c="5"/>13,44 <text:s/>DOPOSCUOLA PIA</text:p>
      <text:p text:style-name="P14"><text:s text:c="5"/>13,46 <text:s/>VIA CALVISIO</text:p>
      <text:p text:style-name="P14"><text:s text:c="5"/>13,48 <text:s/>PIAZZA RESISTENZA</text:p>
      <text:p text:style-name="P14"><text:s text:c="5"/>13,55 <text:s/>VARIGOTTI</text:p>
      <text:p text:style-name="P14"><text:s text:c="5"/><text:span text:style-name="T15">14,05 <text:s/>MEDIE AYCARDI</text:span></text:p>
      <text:p text:style-name="P14"/>
      <text:p text:style-name="P15"><text:s text:c="4"/></text:p>
      <text:p text:style-name="P15"/>
      <text:p text:style-name="P3"><text:soft-page-break/><text:s text:c="2"/>ORARIO DEFINITIVO <text:s/>A. S. <text:s/>202<text:span text:style-name="T29">5 - 26 </text:span><text:s text:c="2"/>MERCOLEDI'</text:p>
      <text:p text:style-name="P4"/>
      <text:p text:style-name="P4"/>
      <text:p text:style-name="P3"><text:s text:c="36"/>PRIMARIE <text:s text:c="72"/><text:span text:style-name="T24">MEDIE</text:span></text:p>
      <text:p text:style-name="P3"/>
      <text:p text:style-name="P3"/>
      <text:p text:style-name="P3"><text:s text:c="98"/></text:p>
      <text:p text:style-name="P16"><text:s text:c="5"/>12,35 <text:s/>PRIMARIA CALVISIO <text:s text:c="63"/><text:span text:style-name="T25">14,00 <text:s/>MEDIE AYCARDI</text:span></text:p>
      <text:p text:style-name="P16"><text:s text:c="5"/>12,45 <text:s/>VARIGOTTI <text:s text:c="80"/><text:span text:style-name="T25">14,20 <text:s/>GORRA PIAZZA</text:span></text:p>
      <text:p text:style-name="P16"><text:s text:c="5"/>13,30 <text:s/>PRIMARIA PIA <text:s text:c="75"/><text:span text:style-name="T25">14,25 <text:s/>OLLE INFERIORE</text:span></text:p>
      <text:p text:style-name="P16"><text:s text:c="5"/>13,3<text:span text:style-name="T26">5 <text:s/>DOPOSCUOLA PIA</text:span> <text:s text:c="67"/><text:span text:style-name="T25">14,32 <text:s/>BRACCIALE</text:span></text:p>
      <text:p text:style-name="P16"><text:s text:c="5"/>13,<text:span text:style-name="T26">42 <text:s/>VARIGOTTI</text:span></text:p>
      <text:p text:style-name="P16"><text:s text:c="5"/>13,4<text:span text:style-name="T26">8</text:span> <text:s/>VIA TORINO</text:p>
      <text:p text:style-name="P16"><text:s text:c="5"/>13,<text:span text:style-name="T26">50</text:span> <text:s/>VIA BRUNENGHI <text:s text:c="78"/><text:span text:style-name="T1"><text:s text:c="2"/></text:span></text:p>
      <text:p text:style-name="P16"><text:s text:c="5"/>13,5<text:span text:style-name="T26">7</text:span> <text:s/>PERTI VIA CALICE <text:s text:c="67"/><text:span text:style-name="T25">14,00 <text:s/>MEDIE AYCARDI</text:span></text:p>
      <text:p text:style-name="P16"><text:s text:c="118"/><text:span text:style-name="T25">14,06 <text:s/>VIA BRUNENGHI</text:span></text:p>
      <text:p text:style-name="P16"><text:s text:c="118"/><text:span text:style-name="T25">14,08 <text:s/>DOPOSCUOLA BORGO</text:span></text:p>
      <text:p text:style-name="P16"><text:s text:c="89"/><text:tab/><text:tab/> <text:s text:c="11"/><text:span text:style-name="T25">14,10 <text:s/>BORGO VIA AQUILA</text:span></text:p>
      <text:p text:style-name="P16"><text:s text:c="5"/>12,35 <text:s/>PRIMARIA CALVISIO <text:s text:c="62"/><text:span text:style-name="T25">14,22 <text:s/>VIA CAVIGLIA</text:span></text:p>
      <text:p text:style-name="P16"><text:s text:c="5"/>12,38 <text:s/>VIA CALVISIO <text:s text:c="75"/><text:span text:style-name="T25">14,24 <text:s/>VIA XXV APRILE</text:span></text:p>
      <text:p text:style-name="P16"><text:s text:c="5"/>12,40 <text:s/>VIA TORINO <text:s text:c="78"/><text:span text:style-name="T26">14,35 <text:s/>PERTI VIA CALICE</text:span></text:p>
      <text:p text:style-name="P16"><text:s text:c="5"/>12,42 <text:s/>VIA CAVIGLIA <text:s text:c="73"/></text:p>
      <text:p text:style-name="P16"><text:s text:c="5"/>12,44 <text:s/>INC<text:span text:style-name="T26">R.</text:span> SAL. DEL GRILLO</text:p>
      <text:p text:style-name="P16"><text:s text:c="5"/>12,45 <text:s/>VIA BRUNENGHI</text:p>
      <text:p text:style-name="P16"><text:s text:c="5"/>12,50 <text:s/>BORGO VIA AQUILA <text:s text:c="77"/></text:p>
      <text:p text:style-name="P16"><text:s text:c="5"/>12,54 <text:s/>BORGO VIA MURA <text:s text:c="66"/><text:span text:style-name="T25">14,00 <text:s/>MEDIE AYCARDI</text:span></text:p>
      <text:p text:style-name="P16"><text:s text:c="5"/>13,00 <text:s/>PRIMARIA MARINA-BORGO <text:s text:c="49"/><text:span text:style-name="T25">14,10 <text:s/>VIA DELLA PINETA</text:span></text:p>
      <text:p text:style-name="P16"><text:s text:c="5"/>13,1<text:span text:style-name="T27">0 <text:s/>PERTI VIA CALICE <text:s text:c="67"/>14,22 <text:s/>MONTICELLO CHIESA</text:span></text:p>
      <text:p text:style-name="P16"><text:s text:c="5"/><text:span text:style-name="T27">13,25 <text:s/>GORRA PIAZZA <text:s text:c="72"/>14,32 <text:s/>S. BERNARDINO</text:span></text:p>
      <text:p text:style-name="P16"><text:s text:c="5"/><text:span text:style-name="T28">13,28 <text:s/>BRACCIALE</text:span></text:p>
      <text:p text:style-name="P16"><text:s text:c="5"/><text:span text:style-name="T26">13,35 <text:s/>CA DEL MORO</text:span> <text:s text:c="88"/></text:p>
      <text:p text:style-name="P16"><text:s text:c="118"/><text:span text:style-name="T25">14,00 <text:s/>MEDIE AYCARDI</text:span></text:p>
      <text:p text:style-name="P16"><text:s text:c="19"/><text:span text:style-name="T1"><text:s/></text:span><text:span text:style-name="T5"><text:s text:c="9"/></text:span><text:span text:style-name="T23"><text:s text:c="57"/><text:tab/><text:tab/><text:tab/>14,20 <text:s/>VARIGOTTI</text:span></text:p>
      <text:p text:style-name="P16"><text:s text:c="5"/><text:span text:style-name="T27">13,00 <text:s/>PRIMARIA MARINA BORGO <text:s text:c="50"/>14,30 <text:s/>VIA P. CAPPA</text:span></text:p>
      <text:p text:style-name="P16"><text:s text:c="5"/><text:span text:style-name="T27">13,06 <text:s/>VIA BRUNENGHI <text:s text:c="70"/>14,35 <text:s/>LOCALITA' MONTE</text:span></text:p>
      <text:p text:style-name="P16"><text:s text:c="5"/><text:span text:style-name="T27">13,08 <text:s/>DOPOSC. BORGO <text:s text:c="70"/>14,38 <text:s/>INCR. LOCALITA' SELVA</text:span></text:p>
      <text:p text:style-name="P16"><text:s text:c="5"/><text:span text:style-name="T27">13,12 <text:s/>BORGO VIA AQUILA</text:span></text:p>
      <text:p text:style-name="P16"><text:s text:c="5"/><text:span text:style-name="T23">13,15 <text:s/>BORGO VIA MURA</text:span></text:p>
      <text:p text:style-name="P16"><text:s text:c="5"/><text:span text:style-name="T23">13, 30 <text:s/>FEGLINO PIAZZA DURANTE</text:span></text:p>
      <text:p text:style-name="P16"/>
      <text:p text:style-name="P16"/>
      <text:p text:style-name="P16"><text:s text:c="29"/></text:p>
      <text:p text:style-name="P16"><text:s text:c="5"/><text:span text:style-name="T27">13,00 <text:s/>PRIMARIA MARINA-BORGO</text:span></text:p>
      <text:p text:style-name="P16"><text:s text:c="5"/><text:span text:style-name="T27">13,15 <text:s/>PERTI VIA CALICE</text:span></text:p>
      <text:p text:style-name="P16"><text:s text:c="5"/><text:span text:style-name="T27">14,00 <text:s/>MEDIE AYCARDI</text:span></text:p>
      <text:p text:style-name="P16"/>
      <text:p text:style-name="P16"><text:s text:c="29"/></text:p>
      <text:p text:style-name="P16"><text:s text:c="5"/><text:span text:style-name="T27">13,00 <text:s/>PRIMARIA MARINA-BORGO</text:span></text:p>
      <text:p text:style-name="P16"><text:s text:c="5"/><text:span text:style-name="T27">13,10 <text:s/>VIA TORINO</text:span></text:p>
      <text:p text:style-name="P16"><text:s text:c="5"/><text:span text:style-name="T27">13,14 <text:s/>DOPOSCUOLA PIA</text:span></text:p>
      <text:p text:style-name="P16"><text:s text:c="5"/><text:span text:style-name="T27">13,16 <text:s/>VIA CALVISIO</text:span></text:p>
      <text:p text:style-name="P16"><text:s text:c="5"/><text:span text:style-name="T27">13,18 <text:s/>PIAZZA RESISTENZA</text:span></text:p>
      <text:p text:style-name="P16"><text:s text:c="5"/><text:span text:style-name="T27">13,25 <text:s/>VARIGOTTI</text:span></text:p>
      <text:p text:style-name="P16"><text:s text:c="5"/><text:span text:style-name="T27">14,00 <text:s/>MEDIE AYCARDI</text:span></text:p>
      <text:p text:style-name="P16"/>
      <text:p text:style-name="P16"><text:s text:c="4"/></text:p>
      <text:p text:style-name="P16"/>
      <text:p text:style-name="P20"><text:soft-page-break/></text:p>
      <text:p text:style-name="P5">ORARIO <text:s/>DEFINITIVO <text:s/>A. S. 202<text:span text:style-name="T30">5 <text:s/>26</text:span> <text:s/>MARTEDI' <text:s/>GIOVEDI'</text:p>
      <text:p text:style-name="P5"/>
      <text:p text:style-name="P5"/>
      <text:p text:style-name="P6"><text:s text:c="24"/>PRIMARIE <text:s text:c="70"/>MEDIE</text:p>
      <text:p text:style-name="P6"/>
      <text:p text:style-name="P6"><text:s text:c="83"/></text:p>
      <text:p text:style-name="P18"><text:s text:c="5"/>13,30 <text:s/>PRIMARIA PIA <text:s text:c="54"/><text:span text:style-name="T32">14,00 <text:s/>MEDIE AYCARDI</text:span></text:p>
      <text:p text:style-name="P18"><text:s text:c="5"/>13,35 <text:s/>DOPOSCUOLA PIA <text:s text:c="47"/><text:span text:style-name="T32">14,20 <text:s/>GORRA PIAZZA</text:span></text:p>
      <text:p text:style-name="P18"><text:s text:c="5"/>13,4<text:span text:style-name="T33">2 <text:s/>VARIGOTTI</text:span> <text:s text:c="59"/><text:span text:style-name="T34">14,25 <text:s/>OLLE INFERIORE</text:span></text:p>
      <text:p text:style-name="P18"><text:s text:c="5"/>13,<text:span text:style-name="T33">48</text:span> <text:s/>VIA TORINO <text:s text:c="58"/><text:span text:style-name="T34">14,32 <text:s/>BRACCIALE</text:span></text:p>
      <text:p text:style-name="P18"><text:s text:c="5"/>13,<text:span text:style-name="T33">50</text:span> <text:s/>VIA BRUNENGHI</text:p>
      <text:p text:style-name="P18"/>
      <text:p text:style-name="P18"/>
      <text:p text:style-name="P18"><text:s text:c="109"/><text:span text:style-name="T1"><text:s/></text:span></text:p>
      <text:p text:style-name="P18"><text:s text:c="36"/><text:span text:style-name="T1"><text:s text:c="62"/></text:span><text:span text:style-name="T34">14,00 <text:s/>MEDIE AYCARDI</text:span></text:p>
      <text:p text:style-name="P18"><text:s text:c="78"/><text:tab/><text:tab/> <text:s text:c="3"/><text:span text:style-name="T35">14,06 <text:s/>VIA BRUNENGHI</text:span></text:p>
      <text:p text:style-name="P18"><text:s text:c="5"/>13,30 <text:s/>PRIMARIA MARINA-BORGO <text:s text:c="29"/><text:span text:style-name="T34">14,08 <text:s/>DOPOSCUOLA BORGO</text:span></text:p>
      <text:p text:style-name="P18"><text:s text:c="5"/><text:span text:style-name="T32">13,45 <text:s/>GORRA PIAZZA <text:s text:c="52"/>14,10 <text:s/>BORGO VIA AQUILA</text:span></text:p>
      <text:p text:style-name="P18"><text:s text:c="5"/><text:span text:style-name="T32">13,48 <text:s/>BRACCIALE <text:s text:c="58"/>14,22 <text:s/>VIA CAVIGLIA</text:span></text:p>
      <text:p text:style-name="P18"><text:s text:c="5"/><text:span text:style-name="T32">14,00 <text:s/>MEDIE AYCARDI <text:s text:c="49"/>14,24 <text:s/>VIA XXV APRILE</text:span></text:p>
      <text:p text:style-name="P18"><text:s text:c="98"/><text:span text:style-name="T36">14,35 <text:s/>PERTI VIA CALICE</text:span></text:p>
      <text:p text:style-name="P18"/>
      <text:p text:style-name="P18"><text:s text:c="5"/><text:span text:style-name="T32">13,30 <text:s/>PRIMARIA MARINA-BORGO</text:span></text:p>
      <text:p text:style-name="P18"><text:s text:c="5"/><text:span text:style-name="T32">13,36 <text:s/>VIA BRUNENGHI <text:s text:c="64"/></text:span></text:p>
      <text:p text:style-name="P18"><text:s text:c="5"/><text:span text:style-name="T37">13,38 <text:s/>DOPOSC. BORGO</text:span> <text:s text:c="44"/><text:span text:style-name="T32"><text:s text:c="6"/>14,00 <text:s/>MEDIE AYCARDI</text:span></text:p>
      <text:p text:style-name="P18"><text:s text:c="5"/><text:span text:style-name="T32">13,42 <text:s/>BORGO VIA AQUILA <text:s text:c="44"/>14,10 <text:s/>VIA DELLA PINETA</text:span></text:p>
      <text:p text:style-name="P19"><text:s text:c="5"/><text:span text:style-name="T31">13,44 <text:s/>BORGO VIA MURA <text:s text:c="44"/></text:span><text:s text:c="3"/>14,22 <text:s/>MONTICELLO CHIESA</text:p>
      <text:p text:style-name="P18"><text:s text:c="5"/><text:span text:style-name="T31">14,00 <text:s/>MEDIE AYCARDI</text:span> <text:s text:c="50"/><text:span text:style-name="T38">14,32 <text:s/>S. BERNARDINO</text:span></text:p>
      <text:p text:style-name="P18"/>
      <text:p text:style-name="P18"><text:s text:c="20"/></text:p>
      <text:p text:style-name="P18"><text:s text:c="5"/><text:span text:style-name="T32">13,30 <text:s/>PRIMARIA MARINA-BORGO <text:s text:c="42"/></text:span></text:p>
      <text:p text:style-name="P18"><text:s text:c="5"/><text:span text:style-name="T32">13,45 <text:s/>PERTI VIA CALICE <text:s text:c="36"/></text:span></text:p>
      <text:p text:style-name="P18"><text:s text:c="5"/><text:span text:style-name="T39">14,00 <text:s/>MEDIE AYCARDI <text:s text:c="57"/></text:span></text:p>
      <text:p text:style-name="P18"><text:s text:c="49"/><text:span text:style-name="T39"><text:s text:c="48"/>14,00 <text:s/>MEDIE AYCARDI</text:span></text:p>
      <text:p text:style-name="P18"><text:s text:c="47"/><text:span text:style-name="T32"><text:s text:c="50"/>14,20 <text:s/>VARIGOTTI</text:span></text:p>
      <text:p text:style-name="P18"><text:s text:c="97"/><text:span text:style-name="T38">14,30 <text:s/>VIA P. CAPPA</text:span></text:p>
      <text:p text:style-name="P18"><text:s text:c="97"/><text:span text:style-name="T40">14,35 <text:s/>LOCALITA' MONTE</text:span></text:p>
      <text:p text:style-name="P18"><text:s text:c="15"/><text:span text:style-name="T32"><text:s text:c="57"/><text:tab/><text:tab/> <text:s/>14,38 <text:s/>INCROCIO LOC. SELVA</text:span></text:p>
      <text:p text:style-name="P18"><text:s text:c="5"/><text:span text:style-name="T32">13,30 <text:s/>PRIMARIA MARINA-BORGO</text:span></text:p>
      <text:p text:style-name="P18"><text:s text:c="5"/><text:span text:style-name="T32">13,40 <text:s/>VIA TORINO</text:span></text:p>
      <text:p text:style-name="P18"><text:s text:c="5"/><text:span text:style-name="T32">13,44 <text:s/>DOPOSCUOLA PIA</text:span></text:p>
      <text:p text:style-name="P18"><text:s text:c="5"/><text:span text:style-name="T32">13,46 <text:s/>VIA CALVISIO</text:span></text:p>
      <text:p text:style-name="P18"><text:s text:c="5"/><text:span text:style-name="T32">13,48 <text:s/>PIAZZA RESISTENZA</text:span></text:p>
      <text:p text:style-name="P18"><text:s text:c="5"/><text:span text:style-name="T32">13,55 <text:s/>VARIGOTTI</text:span></text:p>
      <text:p text:style-name="P18"><text:s text:c="5"/><text:span text:style-name="T32">14,05 <text:s/>MEDIE AYCARDI</text:span></text:p>
      <text:p text:style-name="P18"/>
      <text:p text:style-name="P18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49cm" fo:margin-left="2cm" fo:margin-right="0.2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10:28:45.258000000</meta:creation-date>
    <dc:date>2025-09-22T17:35:58.128000000</dc:date>
    <meta:editing-duration>PT7M56S</meta:editing-duration>
    <meta:editing-cycles>12</meta:editing-cycles>
    <meta:generator>LibreOffice/4.2.6.3$Windows_x86 LibreOffice_project/3fd416d4c6db7d3204c17ce57a1d70f6e531ee21</meta:generator>
    <meta:print-date>2025-08-01T10:55:08.386000000</meta:print-date>
    <meta:document-statistic meta:table-count="0" meta:image-count="0" meta:object-count="0" meta:page-count="3" meta:paragraph-count="136" meta:word-count="536" meta:character-count="10044" meta:non-whitespace-character-count="3014"/>
  </office:meta>
</office:document-meta>
</file>