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28648" officeooo:paragraph-rsid="0002864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0af7" officeooo:paragraph-rsid="001a00a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2152d" officeooo:paragraph-rsid="001a00a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64603" officeooo:paragraph-rsid="001a00a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aea52" officeooo:paragraph-rsid="001a00ab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a00ab"/>
    </style:style>
    <style:style style:name="P7" style:family="paragraph" style:parent-style-name="Standard">
      <style:paragraph-properties fo:text-align="center" style:justify-single-word="false"/>
      <style:text-properties officeooo:paragraph-rsid="001a00ab"/>
    </style:style>
    <style:style style:name="P8" style:family="paragraph" style:parent-style-name="Standard">
      <style:paragraph-properties fo:text-align="start" style:justify-single-word="false"/>
      <style:text-properties officeooo:rsid="0003d5f6" officeooo:paragraph-rsid="001a00ab"/>
    </style:style>
    <style:style style:name="P9" style:family="paragraph" style:parent-style-name="Standard">
      <style:paragraph-properties fo:text-align="start" style:justify-single-word="false"/>
      <style:text-properties officeooo:rsid="00064603" officeooo:paragraph-rsid="001a00ab"/>
    </style:style>
    <style:style style:name="P10" style:family="paragraph" style:parent-style-name="Standard">
      <style:paragraph-properties fo:text-align="start" style:justify-single-word="false"/>
      <style:text-properties officeooo:rsid="000aea52" officeooo:paragraph-rsid="001a00ab"/>
    </style:style>
    <style:style style:name="T1" style:family="text">
      <style:text-properties fo:font-weight="bold" officeooo:rsid="0010f44d" style:font-weight-asian="bold" style:font-weight-complex="bold"/>
    </style:style>
    <style:style style:name="T2" style:family="text">
      <style:text-properties fo:font-weight="bold" officeooo:rsid="0023098d" style:font-weight-asian="bold" style:font-weight-complex="bold"/>
    </style:style>
    <style:style style:name="T3" style:family="text">
      <style:text-properties officeooo:rsid="001485cd"/>
    </style:style>
    <style:style style:name="T4" style:family="text">
      <style:text-properties officeooo:rsid="001739ab"/>
    </style:style>
    <style:style style:name="T5" style:family="text">
      <style:text-properties officeooo:rsid="00064603"/>
    </style:style>
    <style:style style:name="T6" style:family="text">
      <style:text-properties officeooo:rsid="00129b66"/>
    </style:style>
    <style:style style:name="T7" style:family="text">
      <style:text-properties officeooo:rsid="000dfbbe"/>
    </style:style>
    <style:style style:name="T8" style:family="text">
      <style:text-properties officeooo:rsid="00120afd"/>
    </style:style>
    <style:style style:name="T9" style:family="text">
      <style:text-properties officeooo:rsid="0005ae1c"/>
    </style:style>
    <style:style style:name="T10" style:family="text">
      <style:text-properties officeooo:rsid="0009820b"/>
    </style:style>
    <style:style style:name="T11" style:family="text">
      <style:text-properties officeooo:rsid="0011366b"/>
    </style:style>
    <style:style style:name="T12" style:family="text">
      <style:text-properties officeooo:rsid="0015331e"/>
    </style:style>
    <style:style style:name="T13" style:family="text">
      <style:text-properties officeooo:rsid="002b0f72"/>
    </style:style>
    <style:style style:name="T14" style:family="text">
      <style:text-properties officeooo:rsid="002badbd"/>
    </style:style>
    <style:style style:name="T15" style:family="text">
      <style:text-properties officeooo:rsid="000aea52"/>
    </style:style>
    <style:style style:name="T16" style:family="text">
      <style:text-properties officeooo:rsid="001d316b"/>
    </style:style>
    <style:style style:name="T17" style:family="text">
      <style:text-properties officeooo:rsid="001deea8"/>
    </style:style>
    <style:style style:name="T18" style:family="text">
      <style:text-properties officeooo:rsid="001f6970"/>
    </style:style>
    <style:style style:name="T19" style:family="text">
      <style:text-properties officeooo:rsid="000b4ec5"/>
    </style:style>
    <style:style style:name="T20" style:family="text">
      <style:text-properties officeooo:rsid="000ce4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RARIO <text:s/>DEFINITIVO <text:s/>A. S. <text:s/>20<text:span text:style-name="T3">25 - 26</text:span> <text:s text:c="4"/></text:p>
      <text:p text:style-name="P2"/>
      <text:p text:style-name="P2"/>
      <text:p text:style-name="P8"><text:s text:c="20"/><text:span text:style-name="T1">LUNEDI' <text:s text:c="70"/>GIOVEDI'</text:span></text:p>
      <text:p text:style-name="P8"/>
      <text:p text:style-name="P8"><text:s text:c="5"/>16,20 <text:s/>PRIM. CALVISIO <text:s text:c="45"/><text:span text:style-name="T5">16,20 <text:s/>PRIM. CALVISIO</text:span></text:p>
      <text:p text:style-name="P8"><text:s text:c="5"/><text:span text:style-name="T6">16,22 <text:s/>PIAZZA RESISTENZA <text:s text:c="36"/>16,22 <text:s/>PIAZZA RESISTENZA</text:span></text:p>
      <text:p text:style-name="P8"><text:s text:c="5"/>16,2<text:span text:style-name="T6">5</text:span> <text:s/>VIA CALVISIO <text:s text:c="49"/><text:span text:style-name="T5">16,25 <text:s/>VIA CALVISIO</text:span></text:p>
      <text:p text:style-name="P8"><text:s text:c="5"/>16,2<text:span text:style-name="T6">8</text:span> <text:s/>PRIM. PIA <text:s text:c="57"/><text:span text:style-name="T7">16,40 <text:s/>VIA SANTUARIO <text:s/>(SCAMBIO)</text:span></text:p>
      <text:p text:style-name="P8"><text:s text:c="5"/><text:span text:style-name="T3">16,40 <text:s/>VIA SANTUARIO <text:s/>(SCAMBIO)</text:span> <text:s text:c="21"/><text:span text:style-name="T5">16,45 <text:s/>VIA TORINO</text:span></text:p>
      <text:p text:style-name="P8"><text:s text:c="5"/>16,<text:span text:style-name="T3">45 <text:s/>VIA TORINO <text:s text:c="52"/>16,47 <text:s/>VIA CAVIGLIA</text:span></text:p>
      <text:p text:style-name="P8"><text:s text:c="5"/>16,4<text:span text:style-name="T3">7 <text:s/>VIA CAVIGLIA <text:s text:c="33"/></text:span><text:s text:c="16"/><text:span text:style-name="T7">16,48 <text:s/>INCR. SAL. DEL GRILLO</text:span></text:p>
      <text:p text:style-name="P8"><text:s text:c="5"/>16,4<text:span text:style-name="T3">8 <text:s/>INCR. SAL. DEL GRILLO <text:s text:c="10"/></text:span><text:s text:c="20"/><text:span text:style-name="T5">16,50 <text:s/>VIA BRUNENGHI</text:span></text:p>
      <text:p text:style-name="P8"><text:s text:c="5"/>16,<text:span text:style-name="T3">50 <text:s/>VIA BRUNENGHI <text:s text:c="15"/></text:span><text:s text:c="28"/><text:span text:style-name="T5">16,54 <text:s/>BORGO VIA AQUILA</text:span></text:p>
      <text:p text:style-name="P8"><text:s text:c="5"/>16,<text:span text:style-name="T8">54 <text:s/>BORGO VIA AQUILA <text:s text:c="5"/></text:span><text:s text:c="32"/><text:span text:style-name="T5">16,56 <text:s/>BORGO VIA MURA</text:span></text:p>
      <text:p text:style-name="P8"><text:s text:c="5"/>16,5<text:span text:style-name="T3">6 <text:s/>BORGO VIA MURA <text:s text:c="40"/>17,05 <text:s/>PERTI VIA CALICE</text:span></text:p>
      <text:p text:style-name="P8"><text:s text:c="5"/><text:span text:style-name="T9">17,05 <text:s/>PERTI VIA CALICE <text:s text:c="40"/>17,25 <text:s/>GORRA PIAZZA</text:span></text:p>
      <text:p text:style-name="P8"><text:s text:c="5"/><text:span text:style-name="T9">17,25 <text:s/>GORRA PIAZZA <text:s text:c="46"/>17,28 <text:s/>BRACCIALE</text:span></text:p>
      <text:p text:style-name="P8"><text:s text:c="5"/><text:span text:style-name="T10">17,28 <text:s/>BRACCIALE <text:s text:c="52"/>17,32 <text:s/>CA DEL MORO</text:span></text:p>
      <text:p text:style-name="P8"/>
      <text:p text:style-name="P8"/>
      <text:p text:style-name="P8"/>
      <text:p text:style-name="P8"><text:s text:c="22"/><text:span text:style-name="T1">MARTEDI'</text:span><text:span text:style-name="T9"> <text:s text:c="68"/></text:span><text:span text:style-name="T1">VENERDI'</text:span></text:p>
      <text:p text:style-name="P8"/>
      <text:p text:style-name="P8"><text:s text:c="5"/><text:span text:style-name="T9">16,20 <text:s/>PRIM. CALVISIO <text:s text:c="45"/>16,20 <text:s/>PRIM. MARINA BORGO</text:span></text:p>
      <text:p text:style-name="P8"><text:s text:c="5"/><text:span text:style-name="T9">16,22 <text:s/>PIAZZA RESISTENZA <text:s text:c="36"/>16,30 <text:s/>PERTI VIA CALICE</text:span></text:p>
      <text:p text:style-name="P8"><text:s text:c="5"/><text:span text:style-name="T3">16,25 <text:s/>VIA CALVISIO <text:s text:c="49"/>16,40 <text:s/>GORRA PIAZZA</text:span></text:p>
      <text:p text:style-name="P8"><text:s text:c="5"/><text:span text:style-name="T9">16,40 <text:s/>VIA SANTUARIO <text:s/>(SCAMBIO) <text:s text:c="21"/>16,43 <text:s/>BRACCIALE</text:span></text:p>
      <text:p text:style-name="P8"><text:s text:c="5"/><text:span text:style-name="T9">16,45 <text:s/>VIA TORINO</text:span></text:p>
      <text:p text:style-name="P8"><text:s text:c="5"/><text:span text:style-name="T9">16,47 <text:s/>VIA CAVIGLIA</text:span></text:p>
      <text:p text:style-name="P8"><text:s text:c="5"/><text:span text:style-name="T9">16,48 <text:s/>INCR. SAL. DEL GRILLO</text:span></text:p>
      <text:p text:style-name="P8"><text:s text:c="5"/><text:span text:style-name="T9">16,50 <text:s/>VIA BRUNENGHI</text:span></text:p>
      <text:p text:style-name="P8"><text:s text:c="5"/><text:span text:style-name="T9">16,54 <text:s/>BORGO VIA AQUILA</text:span></text:p>
      <text:p text:style-name="P8"><text:s text:c="5"/><text:span text:style-name="T9">16,56 <text:s/>BORGO VIA MURA</text:span></text:p>
      <text:p text:style-name="P8"><text:s text:c="5"/><text:span text:style-name="T9">17,05 <text:s/>PERTI VIA CALICE</text:span></text:p>
      <text:p text:style-name="P8"><text:s text:c="5"/><text:span text:style-name="T11">17,25 <text:s/>GORRA PIAZZA</text:span></text:p>
      <text:p text:style-name="P8"><text:s text:c="5"/><text:span text:style-name="T3">17,28 <text:s/>BRACCIALE</text:span></text:p>
      <text:p text:style-name="P8"><text:s text:c="5"/><text:span text:style-name="T12">17,32 <text:s/>CA DEL MORO</text:span></text:p>
      <text:p text:style-name="P8"/>
      <text:p text:style-name="P8"/>
      <text:p text:style-name="P8"><text:s text:c="20"/><text:span text:style-name="T1">MERCOLEDI'</text:span></text:p>
      <text:p text:style-name="P8"/>
      <text:p text:style-name="P8"><text:s text:c="5"/><text:span text:style-name="T5">16,20 <text:s/>PRIM. MARINA BORGO</text:span></text:p>
      <text:p text:style-name="P9"><text:s text:c="5"/>16,30 <text:s/>PERTI VIA CALICE</text:p>
      <text:p text:style-name="P9"><text:s text:c="5"/>16,40 <text:s/>GORRA PIAZZ<text:span text:style-name="T3">A</text:span></text:p>
      <text:p text:style-name="P4"><text:s text:c="5"/><text:span text:style-name="T3">16,43 <text:s/>BRACCIAL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ORARIO DEFINITIVO <text:s/>A.S. 202<text:span text:style-name="T13">5 - 26</text:span> <text:s text:c="4"/></text:p>
      <text:p text:style-name="P7"/>
      <text:p text:style-name="P7"/>
      <text:p text:style-name="P7"/>
      <text:p text:style-name="P6"><text:s text:c="23"/><text:span text:style-name="T2">LUNEDI'</text:span><text:span text:style-name="T15"> <text:s text:c="77"/></text:span><text:span text:style-name="T2">GIOVEDI'</text:span></text:p>
      <text:p text:style-name="P7"/>
      <text:p text:style-name="P6"><text:s text:c="5"/><text:span text:style-name="T15">16,20 <text:s/>PRIM. MARINA BORGO <text:s text:c="38"/>16,20 <text:s/>PRIM. MARINA BORGO</text:span></text:p>
      <text:p text:style-name="P6"><text:s text:c="5"/><text:span text:style-name="T15">16,25 <text:s/>VIA BRUNENGHI <text:s text:c="50"/>16,26 <text:s/>VIA BRUNENGHI</text:span></text:p>
      <text:p text:style-name="P6"><text:s text:c="5"/><text:span text:style-name="T15">16,28 <text:s/>BORGO VIA MURA <text:s text:c="47"/>16,28 <text:s/>BORGO VIA MURA</text:span></text:p>
      <text:p text:style-name="P6"><text:s text:c="5"/><text:span text:style-name="T15">16,35 <text:s/>VIA TORINO <text:s text:c="59"/>16,35 <text:s/>VIA TORINO <text:s text:c="2"/></text:span></text:p>
      <text:p text:style-name="P6"><text:s text:c="5"/><text:span text:style-name="T15"><text:s text:c="48"/><text:tab/><text:tab/><text:tab/><text:tab/> <text:s text:c="4"/>16,40 <text:s/>VIA SANTUARIO - SCAMBIO</text:span></text:p>
      <text:p text:style-name="P6"><text:s text:c="4"/><text:tab/><text:tab/><text:tab/><text:tab/><text:span text:style-name="T15"> <text:s text:c="48"/></text:span></text:p>
      <text:p text:style-name="P6"><text:s text:c="5"/><text:span text:style-name="T16">16,40 <text:s/>VIA SANTUARIO – SCAMBIO <text:s text:c="24"/></text:span></text:p>
      <text:p text:style-name="P6"><text:s text:c="5"/><text:span text:style-name="T16">16,42 <text:s/>VIA CALVISIO <text:s text:c="56"/>16,42 <text:s/>VIA CALVISIO</text:span></text:p>
      <text:p text:style-name="P6"><text:s text:c="5"/><text:span text:style-name="T15">16,43- VIA LUNGOSCIUSA <text:s text:c="46"/>16,43 <text:s text:c="2"/>VIA LUNGOSCIUSA</text:span></text:p>
      <text:p text:style-name="P6"><text:s text:c="5"/><text:span text:style-name="T14">16,45 – VIA CALVISIO <text:s text:c="54"/>16,45 <text:s text:c="2"/>VIA CALVISIO</text:span></text:p>
      <text:p text:style-name="P6"><text:s text:c="5"/><text:span text:style-name="T14">16,48 – PIAZZA RESISTENZA <text:s text:c="42"/>16,48 <text:s text:c="2"/>PIAZZA RESISTENZA</text:span></text:p>
      <text:p text:style-name="P6"><text:s text:c="5"/><text:span text:style-name="T14">17,05 - VARIGOTTI</text:span> <text:s text:c="60"/><text:span text:style-name="T14">17,05 - VARIGOTTI</text:span></text:p>
      <text:p text:style-name="P6"><text:s text:c="99"/><text:span text:style-name="T14">17,15 – VIA ISASCO</text:span></text:p>
      <text:p text:style-name="P6"/>
      <text:p text:style-name="P6"/>
      <text:p text:style-name="P6"><text:s text:c="22"/><text:span text:style-name="T2">MARTEDI'</text:span><text:span text:style-name="T15"> <text:s text:c="74"/></text:span><text:span text:style-name="T2">VENERDI'</text:span></text:p>
      <text:p text:style-name="P6"><text:s text:c="2"/></text:p>
      <text:p text:style-name="P6"><text:s text:c="5"/><text:span text:style-name="T15">16,20 <text:s/>PRIM. MARINA BORGO <text:s text:c="40"/>16,20 <text:s/>PRIM. MARINA BORGO</text:span></text:p>
      <text:p text:style-name="P6"><text:s text:c="5"/><text:span text:style-name="T15">16,26 <text:s/>VIA BRUNENGHI <text:s text:c="51"/>16,26 <text:s/>VIA BRUNENGHI</text:span></text:p>
      <text:p text:style-name="P6"><text:s text:c="5"/><text:span text:style-name="T15">16,28 <text:s/>BORGO VIA MURA <text:s text:c="48"/>16,28 <text:s/>BORGO VIA MURA</text:span></text:p>
      <text:p text:style-name="P6"><text:s text:c="5"/><text:span text:style-name="T15">16,35 <text:s/>VIA TORINO <text:s text:c="60"/>16,35 <text:s/>VIA TORINO</text:span></text:p>
      <text:p text:style-name="P10"><text:s text:c="2"/><text:tab/><text:tab/><text:tab/><text:tab/><text:tab/> <text:s text:c="40"/><text:span text:style-name="T14">16,40 <text:s/>VIA SANTUARIO</text:span></text:p>
      <text:p text:style-name="P10"><text:s text:c="2"/><text:tab/><text:tab/><text:tab/><text:tab/><text:tab/> <text:s text:c="40"/><text:span text:style-name="T14">16,42 <text:s/>VIA CALVISIO</text:span></text:p>
      <text:p text:style-name="P10"><text:s text:c="5"/>16,4<text:span text:style-name="T17">0 <text:s/>VIA SANTUARIO - SCAMBIO</text:span> <text:s text:c="31"/><text:span text:style-name="T18">16,43 <text:s/>VIA LUNGOSCIUSA</text:span></text:p>
      <text:p text:style-name="P10"><text:s text:c="5"/><text:span text:style-name="T16">16,42 <text:s/>VIA CALVISIO <text:s text:c="57"/>16,48 <text:s/>PIAZZA RESISTENZA</text:span></text:p>
      <text:p text:style-name="P10"><text:s text:c="5"/>16,4<text:span text:style-name="T14">3 <text:s/>VIA LUNGOSCIUSA</text:span> <text:s text:c="44"/></text:p>
      <text:p text:style-name="P10"><text:s text:c="5"/><text:span text:style-name="T14">16,45 <text:s/>VIA CALVISIO<text:tab/><text:tab/><text:tab/><text:tab/><text:tab/></text:span></text:p>
      <text:p text:style-name="P10"><text:s text:c="5"/><text:span text:style-name="T14">16,48 <text:s/>PIAZZA RESISTENZA <text:s text:c="16"/><text:tab/><text:tab/> <text:s/></text:span></text:p>
      <text:p text:style-name="P10"><text:s text:c="6"/><text:span text:style-name="T14">17,05 – VARIGOTTI <text:s text:c="19"/></text:span><text:s text:c="2"/><text:tab/><text:tab/></text:p>
      <text:p text:style-name="P10"><text:s text:c="4"/><text:span text:style-name="T14">17,15 -VIA ISASCO</text:span></text:p>
      <text:p text:style-name="P10"/>
      <text:p text:style-name="P10"/>
      <text:p text:style-name="P10"><text:s text:c="22"/><text:span text:style-name="T2">MERCOLEDI</text:span></text:p>
      <text:p text:style-name="P10"/>
      <text:p text:style-name="P10"><text:s text:c="5"/>16,20 <text:s/>PRIM. MARINA BORG<text:span text:style-name="T16">O</text:span></text:p>
      <text:p text:style-name="P10"><text:s text:c="5"/>16,2<text:span text:style-name="T14">6</text:span> <text:s/>VIA BRUNENGHI</text:p>
      <text:p text:style-name="P10"><text:s text:c="5"/>16,28 <text:s/>BORGO <text:span text:style-name="T14">VIA AQUILA</text:span></text:p>
      <text:p text:style-name="P10"><text:s text:c="5"/><text:span text:style-name="T19">16,30 <text:s/>BORGO VIA MURA</text:span></text:p>
      <text:p text:style-name="P10"><text:s text:c="5"/><text:span text:style-name="T19">16,36 <text:s/>VIA TORINO</text:span></text:p>
      <text:p text:style-name="P10"><text:s text:c="5"/><text:span text:style-name="T20">16,40 VIA SANTUARIO</text:span></text:p>
      <text:p text:style-name="P10"><text:s text:c="5"/><text:span text:style-name="T20">16,42 <text:s/>VIA CALVISIO</text:span></text:p>
      <text:p text:style-name="P10"><text:s text:c="5"/><text:span text:style-name="T16">16,43 <text:s text:c="2"/>VIA LUNGOSCIUSA</text:span></text:p>
      <text:p text:style-name="P10"><text:s text:c="5"/><text:span text:style-name="T20">16,48 <text:s/>PIAZZA RESISTENZA</text:span></text:p>
      <text:p text:style-name="P10"><text:s text:c="5"/><text:span text:style-name="T14">17,05 <text:s/>VARIGOTTI</text:span></text:p>
      <text:p text:style-name="P5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649cm" fo:margin-left="2cm" fo:margin-right="0.2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10:28:45.258000000</meta:creation-date>
    <dc:date>2025-09-22T17:36:43.440000000</dc:date>
    <meta:editing-duration>PT9M25S</meta:editing-duration>
    <meta:editing-cycles>13</meta:editing-cycles>
    <meta:generator>LibreOffice/4.2.6.3$Windows_x86 LibreOffice_project/3fd416d4c6db7d3204c17ce57a1d70f6e531ee21</meta:generator>
    <meta:print-date>2025-08-01T10:55:08.386000000</meta:print-date>
    <meta:document-statistic meta:table-count="0" meta:image-count="0" meta:object-count="0" meta:page-count="2" meta:paragraph-count="78" meta:word-count="356" meta:character-count="4979" meta:non-whitespace-character-count="1917"/>
  </office:meta>
</office:document-meta>
</file>