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405cm" fo:margin-left="-0.677cm" fo:margin-right="-0.529cm" table:align="margins" style:writing-mode="lr-tb"/>
    </style:style>
    <style:style style:name="Tabella1.A" style:family="table-column">
      <style:table-column-properties style:column-width="3.2cm" style:rel-column-width="7941*"/>
    </style:style>
    <style:style style:name="Tabella1.B" style:family="table-column">
      <style:table-column-properties style:column-width="4.849cm" style:rel-column-width="12036*"/>
    </style:style>
    <style:style style:name="Tabella1.C" style:family="table-column">
      <style:table-column-properties style:column-width="0.443cm" style:rel-column-width="1097*"/>
    </style:style>
    <style:style style:name="Tabella1.D" style:family="table-column">
      <style:table-column-properties style:column-width="4.408cm" style:rel-column-width="10940*"/>
    </style:style>
    <style:style style:name="Tabella1.E" style:family="table-column">
      <style:table-column-properties style:column-width="13.506cm" style:rel-column-width="3352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542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style:min-row-height="0.123cm" fo:keep-together="auto"/>
    </style:style>
    <style:style style:name="Tabella1.10" style:family="table-row">
      <style:table-row-properties style:min-row-height="3.141cm" fo:keep-together="auto"/>
    </style:style>
    <style:style style:name="Tabella1.14" style:family="table-row">
      <style:table-row-properties style:min-row-height="1.346cm" fo:keep-together="auto"/>
    </style:style>
    <style:style style:name="Tabella1.15" style:family="table-row">
      <style:table-row-properties style:min-row-height="1.746cm" fo:keep-together="auto"/>
    </style:style>
    <style:style style:name="Tabella1.17" style:family="table-row">
      <style:table-row-properties style:min-row-height="1.799cm" fo:keep-together="auto"/>
    </style:style>
    <style:style style:name="Tabella1.18" style:family="table-row">
      <style:table-row-properties style:min-row-height="0.72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officeooo:rsid="004aaaf5" officeooo:paragraph-rsid="004aaaf5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9c956" officeooo:paragraph-rsid="0049c956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officeooo:rsid="005262a5" officeooo:paragraph-rsid="005262a5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5262a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officeooo:rsid="00104260" officeooo:paragraph-rsid="00104260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officeooo:rsid="0050e71c" officeooo:paragraph-rsid="005262a5" style:font-name-complex="Arial"/>
    </style:style>
    <style:style style:name="P17" style:family="paragraph" style:parent-style-name="Standard">
      <style:text-properties style:font-name="Arial" fo:background-color="transparen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background-color="transparen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officeooo:rsid="0050e71c" officeooo:paragraph-rsid="005262a5" fo:background-color="transparen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04260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cda1b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50e71c" officeooo:paragraph-rsid="005262a5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rsid="005262a5" officeooo:paragraph-rsid="005262a5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5262a5" officeooo:paragraph-rsid="0055cf51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5262a5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5262a5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rsid="0050e71c" officeooo:paragraph-rsid="005262a5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style:use-window-font-color="true" style:font-name="Arial Nov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ova" fo:background-color="transparent" style:font-name-complex="Arial"/>
    </style:style>
    <style:style style:name="P34" style:family="paragraph" style:parent-style-name="Standard">
      <style:text-properties style:use-window-font-color="true" style:font-name="Arial Nova" fo:font-size="10pt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 Nova" fo:font-size="11pt" officeooo:rsid="0050e71c" officeooo:paragraph-rsid="0050e71c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ova" fo:font-size="11pt" officeooo:rsid="0050e71c" officeooo:paragraph-rsid="005262a5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ova" fo:font-size="12pt" officeooo:rsid="0050e71c" officeooo:paragraph-rsid="005262a5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262a5" style:font-style-asian="normal" style:font-weight-asian="normal" style:font-name-complex="Arial" style:font-style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ova" fo:font-style="normal" fo:font-weight="normal" officeooo:rsid="000f51b9" officeooo:paragraph-rsid="005262a5" style:font-style-asian="normal" style:font-weight-asian="normal" style:font-name-complex="Ari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5cf51" style:font-style-asian="normal" style:font-weight-asian="normal" style:font-name-complex="Ari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8b728" style:font-style-asian="normal" style:font-weight-asian="normal" style:font-name-complex="Arial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5262a5" officeooo:paragraph-rsid="005262a5" style:font-style-asian="normal" style:font-weight-asian="normal" style:font-name-complex="Arial" style:font-style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ova" fo:font-style="normal" fo:font-weight="normal" officeooo:rsid="005262a5" officeooo:paragraph-rsid="005262a5" style:font-style-asian="normal" style:font-weight-asian="normal" style:font-name-complex="Ari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262a5" fo:background-color="#ffff00" style:font-style-asian="normal" style:font-weight-asian="normal" style:font-name-complex="Ari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8b728" fo:background-color="#ffff00" style:font-style-asian="normal" style:font-weight-asian="normal" style:font-name-complex="Ari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262a5" fo:background-color="transparent" style:font-style-asian="normal" style:font-weight-asian="normal" style:font-name-complex="Ari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 Nova" fo:font-style="normal" fo:font-weight="bold" officeooo:rsid="000f51b9" officeooo:paragraph-rsid="005262a5" style:font-style-asian="normal" style:font-weight-asian="bold" style:font-name-complex="Arial" style:font-style-complex="normal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 Nova" fo:font-style="normal" fo:font-weight="bold" officeooo:rsid="000f51b9" officeooo:paragraph-rsid="0055cf51" style:font-style-asian="normal" style:font-weight-asian="bold" style:font-name-complex="Arial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 Nova" fo:font-style="normal" fo:font-weight="bold" officeooo:rsid="005262a5" officeooo:paragraph-rsid="005262a5" style:font-style-asian="normal" style:font-weight-asian="bold" style:font-name-complex="Arial" style:font-style-complex="normal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Arial Nova" fo:font-style="normal" fo:font-weight="bold" officeooo:rsid="005262a5" officeooo:paragraph-rsid="005262a5" style:font-style-asian="normal" style:font-weight-asian="bold" style:font-name-complex="Arial" style:font-style-complex="normal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1pt" fo:font-style="normal" fo:font-weight="normal" officeooo:rsid="000f51b9" officeooo:paragraph-rsid="005262a5" style:font-size-asian="11pt" style:font-style-asian="normal" style:font-weight-asian="normal" style:font-name-complex="Arial" style:font-size-complex="11pt" style:font-style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1pt" fo:font-style="normal" fo:font-weight="normal" officeooo:rsid="000f51b9" officeooo:paragraph-rsid="0055cf51" style:font-size-asian="11pt" style:font-style-asian="normal" style:font-weight-asian="normal" style:font-name-complex="Arial" style:font-size-complex="11pt" style:font-style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 Nova" fo:font-size="12pt" fo:font-style="normal" fo:font-weight="normal" officeooo:rsid="000f51b9" officeooo:paragraph-rsid="005262a5" fo:background-color="transparent" style:font-size-asian="12pt" style:font-style-asian="normal" style:font-weight-asian="normal" style:font-name-complex="Arial" style:font-size-complex="12pt" style:font-style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 Nova" fo:font-size="12pt" fo:font-style="normal" fo:font-weight="normal" officeooo:rsid="000f51b9" officeooo:paragraph-rsid="0058b728" fo:background-color="transparent" style:font-size-asian="12pt" style:font-style-asian="normal" style:font-weight-asian="normal" style:font-name-complex="Arial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 Nova" fo:font-size="12pt" fo:font-style="normal" fo:font-weight="bold" officeooo:rsid="000f51b9" officeooo:paragraph-rsid="005262a5" style:font-size-asian="12pt" style:font-style-asian="normal" style:font-weight-asian="bold" style:font-name-complex="Arial" style:font-size-complex="12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rsid="000f51b9" officeooo:paragraph-rsid="005262a5" style:font-size-asian="11pt" style:font-style-asian="normal" style:font-weight-asian="bold" style:font-name-complex="Arial" style:font-size-complex="11pt" style:font-style-complex="normal"/>
    </style:style>
    <style:style style:name="P57" style:family="paragraph" style:parent-style-name="Standard">
      <style:text-properties style:font-name="Arial Nova"/>
    </style:style>
    <style:style style:name="P58" style:family="paragraph" style:parent-style-name="Standard">
      <style:text-properties style:font-name="Arial Nova" officeooo:rsid="0055cf51" officeooo:paragraph-rsid="0055cf51"/>
    </style:style>
    <style:style style:name="P59" style:family="paragraph" style:parent-style-name="Standard">
      <style:text-properties style:font-name="Arial Nova" style:font-name-complex="Arial"/>
    </style:style>
    <style:style style:name="P60" style:family="paragraph" style:parent-style-name="Standard">
      <style:paragraph-properties fo:text-align="justify" style:justify-single-word="false"/>
      <style:text-properties style:font-name="Arial Nova" style:font-name-complex="Ari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 Nova" style:font-name-complex="Ari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 Nova" officeooo:paragraph-rsid="00288e20" style:font-name-complex="Ari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 Nova" officeooo:paragraph-rsid="001cda1b" style:font-name-complex="Arial"/>
    </style:style>
    <style:style style:name="P64" style:family="paragraph" style:parent-style-name="Standard">
      <style:paragraph-properties fo:text-align="justify" style:justify-single-word="false"/>
      <style:text-properties style:font-name="Arial Nova" officeooo:paragraph-rsid="002a0f34" style:font-name-complex="Arial"/>
    </style:style>
    <style:style style:name="P65" style:family="paragraph" style:parent-style-name="Standard">
      <style:paragraph-properties fo:text-align="center" style:justify-single-word="false"/>
      <style:text-properties style:font-name="Arial Nova" style:font-name-complex="Ari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ova" style:font-name-complex="Ari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 Nova" officeooo:rsid="0050e71c" officeooo:paragraph-rsid="005262a5" style:font-name-complex="Arial"/>
    </style:style>
    <style:style style:name="P68" style:family="paragraph" style:parent-style-name="Standard">
      <style:paragraph-properties style:snap-to-layout-grid="false"/>
      <style:text-properties style:font-name="Arial Nova" officeooo:rsid="0049c956" officeooo:paragraph-rsid="004aa915" style:font-name-complex="Arial"/>
    </style:style>
    <style:style style:name="P69" style:family="paragraph" style:parent-style-name="Standard">
      <style:paragraph-properties style:snap-to-layout-grid="false"/>
      <style:text-properties style:font-name="Arial Nova" officeooo:rsid="004aa915" officeooo:paragraph-rsid="004aa915" style:font-name-complex="Arial"/>
    </style:style>
    <style:style style:name="P70" style:family="paragraph" style:parent-style-name="Standard">
      <style:paragraph-properties style:snap-to-layout-grid="false"/>
      <style:text-properties style:font-name="Arial Nova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 Nova" officeooo:rsid="005262a5" officeooo:paragraph-rsid="005262a5" style:font-name-complex="Arial"/>
    </style:style>
    <style:style style:name="P72" style:family="paragraph" style:parent-style-name="Standard">
      <style:text-properties style:font-name="Arial Nova" fo:background-color="transparent" style:font-name-complex="Arial"/>
    </style:style>
    <style:style style:name="P73" style:family="paragraph" style:parent-style-name="Standard">
      <style:paragraph-properties fo:text-align="center" style:justify-single-word="false"/>
      <style:text-properties style:font-name="Arial Nova" fo:background-color="transparent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 Nova" fo:background-color="transparent" style:font-name-complex="Arial"/>
    </style:style>
    <style:style style:name="P75" style:family="paragraph" style:parent-style-name="Standard">
      <style:paragraph-properties fo:text-align="center" style:justify-single-word="false"/>
      <style:text-properties style:font-name="Arial Nova" officeooo:rsid="0029b87b" officeooo:paragraph-rsid="0029b87b" fo:background-color="transparent" style:font-name-complex="Arial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 Nova" officeooo:rsid="0049c956" officeooo:paragraph-rsid="0049c956" fo:background-color="transparent" style:font-name-complex="Arial"/>
    </style:style>
    <style:style style:name="P77" style:family="paragraph" style:parent-style-name="Standard">
      <style:paragraph-properties fo:text-align="justify" style:justify-single-word="false"/>
      <style:text-properties style:font-name="Arial Nova" fo:background-color="transparent" style:font-name-complex="Arial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Arial Nova" officeooo:rsid="0050e71c" officeooo:paragraph-rsid="005262a5" fo:background-color="transparent" style:font-name-complex="Arial"/>
    </style:style>
    <style:style style:name="P79" style:family="paragraph" style:parent-style-name="Standard">
      <style:paragraph-properties fo:text-align="center" style:justify-single-word="false"/>
      <style:text-properties style:font-name="Arial Nova" fo:background-color="#ff99ff" style:font-name-complex="Arial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 Nova" fo:font-size="11pt" officeooo:rsid="0049c956" officeooo:paragraph-rsid="0049c956" style:font-size-asian="11pt" style:font-name-complex="Arial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 Nova" fo:font-size="11pt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Arial Nova" fo:font-weight="bold" officeooo:rsid="005262a5" officeooo:paragraph-rsid="005262a5" style:font-weight-asian="bold" style:font-weight-complex="bold"/>
    </style:style>
    <style:style style:name="P83" style:family="paragraph" style:parent-style-name="Standard">
      <style:text-properties style:font-name="Arial Nova" fo:font-weight="bold" officeooo:rsid="0055cf51" officeooo:paragraph-rsid="0055cf51" style:font-weight-asian="bold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Arial Nova"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Arial Nova" fo:font-size="12pt" officeooo:rsid="0066df2d" officeooo:paragraph-rsid="0066df2d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rial Nova" fo:font-size="12pt" fo:background-color="transparent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Arial Nova" fo:font-size="11p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Arial Nova"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Arial Nova" fo:font-size="11pt" fo:background-color="transparent" style:font-size-asian="11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Arial Nova" fo:font-size="11pt" fo:font-weight="bold" officeooo:rsid="0055cf51" officeooo:paragraph-rsid="0055cf51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0171fb7" officeooo:paragraph-rsid="0055cf51" style:font-weight-asian="bold" style:font-name-complex="Arial" style:font-weight-complex="bold"/>
    </style:style>
    <style:style style:name="P96" style:family="paragraph" style:parent-style-name="Table_20_Contents">
      <style:text-properties style:font-name="Arial Nova" officeooo:rsid="004dc95b" officeooo:paragraph-rsid="004dc95b"/>
    </style:style>
    <style:style style:name="P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63a0fb" officeooo:paragraph-rsid="0063a0fb" fo:background-color="#ffff00"/>
    </style:style>
    <style:style style:name="P98" style:family="paragraph" style:parent-style-name="Table_20_Contents">
      <style:paragraph-properties fo:text-align="justify" style:justify-single-word="false"/>
      <style:text-properties style:use-window-font-color="true" style:font-name="Arial Nova" fo:font-size="11pt" officeooo:rsid="004badfb" officeooo:paragraph-rsid="006b089c" style:font-size-asian="11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use-window-font-color="true" style:font-name="Arial Nova" fo:font-size="11pt" officeooo:rsid="004badfb" officeooo:paragraph-rsid="006dc69f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Arial Nova" fo:font-size="11pt" officeooo:rsid="004badfb" officeooo:paragraph-rsid="004badfb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Nova" fo:font-size="11pt" officeooo:rsid="004badfb" officeooo:paragraph-rsid="006dc69f" fo:background-color="transparent" style:font-size-asian="11pt" style:font-name-complex="Arial" style:font-size-complex="11pt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Nova" fo:font-size="11pt" fo:font-style="normal" fo:font-weight="normal" officeooo:rsid="004badfb" officeooo:paragraph-rsid="006b089c" style:font-size-asian="11pt" style:font-style-asian="normal" style:font-weight-asian="normal" style:font-name-complex="Arial" style:font-size-complex="11pt" style:font-style-complex="normal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Nova" fo:font-size="11pt" fo:font-style="normal" fo:font-weight="normal" officeooo:rsid="0070ca3b" officeooo:paragraph-rsid="0070ca3b" style:font-size-asian="11pt" style:font-style-asian="normal" style:font-weight-asian="normal" style:font-name-complex="Arial" style:font-size-complex="11pt" style:font-style-complex="normal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Arial Nova" fo:font-size="12pt" officeooo:rsid="004badfb" officeooo:paragraph-rsid="004badfb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Arial Nova" fo:font-size="12pt" officeooo:rsid="005b2494" officeooo:paragraph-rsid="005b2494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0171fb7" officeooo:paragraph-rsid="0055cf51" style:font-weight-asian="bold" style:font-name-complex="Arial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0171fb7" officeooo:paragraph-rsid="00540cb2" style:font-weight-asian="bold" style:font-name-complex="Arial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 Nova" officeooo:rsid="00171fb7" officeooo:paragraph-rsid="00540cb2" fo:background-color="transparent" style:font-name-complex="Arial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Arial Nova" fo:font-size="11pt" officeooo:rsid="00171fb7" officeooo:paragraph-rsid="00540cb2" style:font-size-asian="11pt" style:font-name-complex="Arial" style:font-size-complex="11pt"/>
    </style:style>
    <style:style style:name="P1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 style:list-style-name="WW8Num2">
      <style:paragraph-properties fo:text-align="justify" style:justify-single-word="false" style:snap-to-layout-grid="false"/>
      <style:text-properties style:font-name="Arial Nova" officeooo:paragraph-rsid="001cda1b" style:font-name-complex="Arial"/>
    </style:style>
    <style:style style:name="P112" style:family="paragraph" style:parent-style-name="Standard" style:list-style-name="WW8Num2">
      <style:paragraph-properties fo:text-align="justify" style:justify-single-word="false" style:snap-to-layout-grid="false"/>
      <style:text-properties style:font-name="Arial Nova" officeooo:rsid="00288e20" officeooo:paragraph-rsid="00288e20" style:font-name-complex="Arial"/>
    </style:style>
    <style:style style:name="P113" style:family="paragraph" style:parent-style-name="Standard" style:list-style-name="WW8Num2">
      <style:paragraph-properties fo:text-align="justify" style:justify-single-word="false" style:snap-to-layout-grid="false"/>
      <style:text-properties style:font-name="Arial Nova" officeooo:rsid="00288e20" officeooo:paragraph-rsid="005262a5" style:font-name-complex="Arial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Arial Nova" fo:font-size="11pt" officeooo:rsid="0050e71c" officeooo:paragraph-rsid="005262a5" style:font-size-asian="11pt" style:font-name-complex="Arial" style:font-size-complex="11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Arial Nova" fo:font-size="11pt" officeooo:rsid="0050e71c" officeooo:paragraph-rsid="0055cf51" style:font-size-asian="11pt" style:font-name-complex="Arial" style:font-size-complex="11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Arial Nova" officeooo:rsid="0050e71c" officeooo:paragraph-rsid="005262a5" fo:background-color="transparent" style:font-name-complex="Arial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Arial Nova" officeooo:rsid="0050e71c" officeooo:paragraph-rsid="0055cf51" fo:background-color="transparent" style:font-name-complex="Arial"/>
    </style:style>
    <style:style style:name="P118" style:family="paragraph" style:parent-style-name="Standard">
      <style:text-properties officeooo:paragraph-rsid="005262a5"/>
    </style:style>
    <style:style style:name="P119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1pt" fo:font-style="normal" fo:font-weight="normal" officeooo:rsid="000f51b9" officeooo:paragraph-rsid="005262a5" style:font-size-asian="11pt" style:font-style-asian="normal" style:font-weight-asian="normal" style:font-name-complex="Arial" style:font-size-complex="11pt" style:font-style-complex="normal"/>
    </style:style>
    <style:style style:name="P120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1pt" fo:font-style="normal" fo:font-weight="normal" officeooo:rsid="000f51b9" officeooo:paragraph-rsid="0055cf51" style:font-size-asian="11pt" style:font-style-asian="normal" style:font-weight-asian="normal" style:font-name-complex="Arial" style:font-size-complex="11pt" style:font-style-complex="normal"/>
    </style:style>
    <style:style style:name="P121" style:family="paragraph" style:parent-style-name="Standard">
      <style:paragraph-properties fo:text-align="justify" style:justify-single-word="false" style:snap-to-layout-grid="false"/>
      <style:text-properties fo:color="#000000" style:font-name="Arial Nova" fo:font-style="normal" fo:font-weight="bold" officeooo:rsid="000f51b9" officeooo:paragraph-rsid="005262a5" style:font-style-asian="normal" style:font-weight-asian="bold" style:font-name-complex="Arial" style:font-style-complex="normal" style:font-weight-complex="bold"/>
    </style:style>
    <style:style style:name="P122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262a5" style:font-style-asian="normal" style:font-weight-asian="normal" style:font-name-complex="Arial" style:font-style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Arial Nova" fo:font-style="normal" fo:font-weight="normal" officeooo:rsid="000f51b9" officeooo:paragraph-rsid="0055cf51" style:font-style-asian="normal" style:font-weight-asian="normal" style:font-name-complex="Arial" style:font-style-complex="normal"/>
    </style:style>
    <style:style style:name="P124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2pt" fo:font-style="normal" fo:font-weight="normal" officeooo:rsid="000f51b9" officeooo:paragraph-rsid="005262a5" fo:background-color="transparent" style:font-size-asian="12pt" style:font-style-asian="normal" style:font-weight-asian="normal" style:font-name-complex="Arial" style:font-size-complex="12pt" style:font-style-complex="normal"/>
    </style:style>
    <style:style style:name="P125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2pt" fo:font-style="normal" fo:font-weight="normal" officeooo:rsid="000f51b9" officeooo:paragraph-rsid="0058b728" fo:background-color="transparent" style:font-size-asian="12pt" style:font-style-asian="normal" style:font-weight-asian="normal" style:font-name-complex="Arial" style:font-size-complex="12pt" style:font-style-complex="normal"/>
    </style:style>
    <style:style style:name="P126" style:family="paragraph" style:parent-style-name="Standard">
      <style:paragraph-properties fo:text-align="justify" style:justify-single-word="false" style:snap-to-layout-grid="false"/>
      <style:text-properties fo:color="#000000" style:font-name="Arial Nova" fo:font-size="12pt" fo:font-style="normal" fo:font-weight="normal" officeooo:rsid="000f51b9" officeooo:paragraph-rsid="0055cf51" style:font-size-asian="12pt" style:font-style-asian="normal" style:font-weight-asian="normal" style:font-name-complex="Arial" style:font-size-complex="12pt" style:font-style-complex="normal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4badfb" officeooo:paragraph-rsid="005262a5" style:font-size-asian="12pt" style:font-weight-asian="bold" style:font-name-complex="Arial" style:font-size-complex="12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4badfb" officeooo:paragraph-rsid="006b089c" style:font-size-asian="12pt" style:font-weight-asian="bold" style:font-name-complex="Arial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04260"/>
    </style:style>
    <style:style style:name="T3" style:family="text">
      <style:text-properties officeooo:rsid="00114811"/>
    </style:style>
    <style:style style:name="T4" style:family="text">
      <style:text-properties officeooo:rsid="0012028c"/>
    </style:style>
    <style:style style:name="T5" style:family="text">
      <style:text-properties officeooo:rsid="001c06d7"/>
    </style:style>
    <style:style style:name="T6" style:family="text">
      <style:text-properties officeooo:rsid="00233090"/>
    </style:style>
    <style:style style:name="T7" style:family="text">
      <style:text-properties officeooo:rsid="00239253"/>
    </style:style>
    <style:style style:name="T8" style:family="text">
      <style:text-properties officeooo:rsid="00288e20"/>
    </style:style>
    <style:style style:name="T9" style:family="text">
      <style:text-properties officeooo:rsid="002a0f34"/>
    </style:style>
    <style:style style:name="T10" style:family="text">
      <style:text-properties officeooo:rsid="002e5c0a"/>
    </style:style>
    <style:style style:name="T11" style:family="text">
      <style:text-properties officeooo:rsid="003789b7"/>
    </style:style>
    <style:style style:name="T12" style:family="text">
      <style:text-properties officeooo:rsid="004aa915"/>
    </style:style>
    <style:style style:name="T13" style:family="text">
      <style:text-properties officeooo:rsid="004aaaf5"/>
    </style:style>
    <style:style style:name="T14" style:family="text">
      <style:text-properties officeooo:rsid="004f81a6"/>
    </style:style>
    <style:style style:name="T15" style:family="text">
      <style:text-properties officeooo:rsid="0050e71c"/>
    </style:style>
    <style:style style:name="T16" style:family="text">
      <style:text-properties officeooo:rsid="005262a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262a5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56bc74"/>
    </style:style>
    <style:style style:name="T21" style:family="text">
      <style:text-properties officeooo:rsid="0058b728"/>
    </style:style>
    <style:style style:name="T22" style:family="text">
      <style:text-properties officeooo:rsid="005a3103"/>
    </style:style>
    <style:style style:name="T23" style:family="text">
      <style:text-properties officeooo:rsid="005b2494"/>
    </style:style>
    <style:style style:name="T24" style:family="text">
      <style:text-properties fo:language="en" fo:country="US" officeooo:rsid="005bae18"/>
    </style:style>
    <style:style style:name="T25" style:family="text">
      <style:text-properties fo:language="en" fo:country="US" officeooo:rsid="0061d1d0"/>
    </style:style>
    <style:style style:name="T26" style:family="text">
      <style:text-properties officeooo:rsid="005d84dc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262a5" fo:background-color="transparent" loext:char-shading-value="0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officeooo:rsid="0066df2d"/>
    </style:style>
    <style:style style:name="T31" style:family="text">
      <style:text-properties officeooo:rsid="006f3e4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ALLEGATO SUB A) alla deliberazione di G.C. </text:p>
      <text:p text:style-name="P2"/>
      <text:p text:style-name="P5">AREA SERVIZI SOCIALI E PUBBLICA ISTRUZIONE <text:span text:style-name="T15">Aggiornamento </text:span></text:p>
      <text:p text:style-name="P5">Determinazione delle tariffe <text:span text:style-name="T20">servizi scolastici e socio-educativi </text:span>per l’anno 20<text:span text:style-name="T24">2</text:span><text:span text:style-name="T25">5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Servizio</text:p>
          </table:table-cell>
          <table:table-cell table:style-name="Tabella1.A1" table:number-columns-spanned="2" office:value-type="string">
            <text:p text:style-name="P3">specificazioni</text:p>
          </table:table-cell>
          <table:covered-table-cell/>
          <table:table-cell table:style-name="Tabella1.A1" office:value-type="string">
            <text:p text:style-name="P3">tariff<text:span text:style-name="T13">a</text:span></text:p>
          </table:table-cell>
          <table:table-cell table:style-name="Tabella1.E1" office:value-type="string">
            <text:p text:style-name="P4">Criteri ISEE /Riduzioni/esenzioni</text:p>
          </table:table-cell>
        </table:table-row>
        <table:table-row table:style-name="Tabella1.1">
          <table:table-cell table:style-name="Tabella1.A1" table:number-rows-spanned="2" office:value-type="string">
            <text:p text:style-name="P3"/>
            <text:p text:style-name="P24">REFEZIONE SCOLASTICA</text:p>
            <text:p text:style-name="P26"/>
          </table:table-cell>
          <table:table-cell table:style-name="Tabella1.A1" table:number-columns-spanned="2" office:value-type="string">
            <text:p text:style-name="P15">Scuole Materne</text:p>
            <text:p text:style-name="P20"><text:span text:style-name="T2">r</text:span>esidenti <text:span text:style-name="T2">nei Comuni di Finale Ligure e Orco Feglino come da convenzione stipulata tra i due Enti in data 04/12/2017 - <text:s/>ruolo n° 5920</text:span></text:p>
            <text:p text:style-name="P11"/>
          </table:table-cell>
          <table:covered-table-cell/>
          <table:table-cell table:style-name="Tabella1.A1" office:value-type="string">
            <text:p text:style-name="P18"><text:span text:style-name="T11">4,00</text:span> Euro/pasto </text:p>
          </table:table-cell>
          <table:table-cell table:style-name="Tabella1.E1" table:number-rows-spanned="2" office:value-type="string">
            <text:p text:style-name="P14"/>
            <text:p text:style-name="P14"/>
            <text:p text:style-name="P14"/>
            <text:p text:style-name="P14"/>
            <text:p text:style-name="P14">La residenza è quella del minore.</text:p>
            <text:p text:style-name="P14"/>
            <text:p text:style-name="P13">Per i minori in <text:s/>affido fa fede la residenza della famiglia affidataria.</text:p>
            <text:p text:style-name="P22">Tariffa ridotta al 50% dal secondo figlio e per i successivi <text:s/>a <text:s/>favore delle famiglie con due o più figli fruitori del servizio di mensa scolastica, residenti nel territorio del <text:span text:style-name="T5">Comune di Finale Ligure e di Orco Feglino, </text:span>titolari di un valore ISEE annuo sino ad Euro 7.500,00=</text:p>
            <text:p text:style-name="P22"/>
            <text:p text:style-name="P97"><text:span text:style-name="T29">Ta</text:span><text:span text:style-name="T27">riffa ridotta al 50% per minore con disabilità L. 104 /92 art. 3 co. 1. art.3 co.3</text:span></text:p>
            <text:p text:style-name="P23"/>
            <text:p text:style-name="P23"/>
            <text:p text:style-name="P49"/>
          </table:table-cell>
        </table:table-row>
        <table:table-row table:style-name="Tabella1.1">
          <table:covered-table-cell/>
          <table:table-cell table:style-name="Tabella1.A1" table:number-columns-spanned="2" office:value-type="string">
            <text:p text:style-name="P15">Scuole Obbligo</text:p>
            <text:p text:style-name="P21"><text:span text:style-name="T2">r</text:span>esidenti <text:span text:style-name="T2">nei Comuni di Finale Ligure e Orco Feglino come da convenzione stipulata tra i due Enti in data 04/12/2017 - <text:s/>ruolo n° 5920</text:span></text:p>
            <text:p text:style-name="P11"/>
          </table:table-cell>
          <table:covered-table-cell/>
          <table:table-cell table:style-name="Tabella1.A1" office:value-type="string">
            <text:p text:style-name="P18"><text:span text:style-name="T11">4,50</text:span> Euro/pasto 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P25">REFEZIONE SCOLASTICA</text:p>
          </table:table-cell>
          <table:table-cell table:style-name="Tabella1.A4" table:number-columns-spanned="2" office:value-type="string">
            <text:p text:style-name="P12">Non residenti</text:p>
            <text:p text:style-name="P11"/>
          </table:table-cell>
          <table:covered-table-cell/>
          <table:table-cell table:style-name="Tabella1.A4" office:value-type="string">
            <text:p text:style-name="P18"><text:span text:style-name="T11">5,40</text:span> Euro/pasto</text:p>
            <text:p text:style-name="P17"/>
          </table:table-cell>
          <table:table-cell table:style-name="Tabella1.E4" office:value-type="string">
            <text:p text:style-name="P58">La residenza è quella del minore</text:p>
          </table:table-cell>
        </table:table-row>
        <table:table-row table:style-name="Tabella1.4">
          <table:table-cell table:style-name="Tabella1.A4" office:value-type="string">
            <text:p text:style-name="P25">REFEZIONE SCOLASTICA</text:p>
          </table:table-cell>
          <table:table-cell table:style-name="Tabella1.A4" table:number-columns-spanned="3" office:value-type="string">
            <text:p text:style-name="P8">Scuole infanzia/ primaria/medie </text:p>
            <text:p text:style-name="P16">minori domiciliati a Finale Ligure soggetti a misure di protezione internazionale e sussidiaria o titolari permessi di soggiorno per casi speciali, che non abbiano altri contributi per il pagamento del servizio da altre Amministrazioni statali e che siano in accertata situazione di disagio <text:soft-page-break/>economico e/o nella impossibilità oggettiva di produrre dichiarazione ISEE.</text:p>
          </table:table-cell>
          <table:covered-table-cell/>
          <table:covered-table-cell/>
          <table:table-cell table:style-name="Tabella1.E4" office:value-type="string">
            <text:p text:style-name="P19"><text:span text:style-name="T18">E</text:span><text:span text:style-name="T17">senzione </text:span><text:span text:style-name="T18">100%</text:span><text:span text:style-name="T17"> </text:span><text:s/><text:span text:style-name="T16">fino al mantenimento di tutti i requisiti <text:s/>come da Deliberazione di Giunta <text:s/></text:span></text:p>
          </table:table-cell>
        </table:table-row>
        <table:table-row table:style-name="Tabella1.4">
          <table:table-cell table:style-name="Tabella1.A4" office:value-type="string">
            <text:p text:style-name="P25">REFEZIONE SCOLASTICA</text:p>
          </table:table-cell>
          <table:table-cell table:style-name="Tabella1.A4" table:number-columns-spanned="3" office:value-type="string">
            <text:p text:style-name="P42"><text:span text:style-name="T17">Scuole infanzia/ primaria/medie</text:span> </text:p>
            <text:p text:style-name="P38">minore affidato al Comune di Finale Ligure collocato presso famigl<text:span text:style-name="T22">ia </text:span>affidataria residente a Finale Ligure;</text:p>
            <text:p text:style-name="P38"/>
            <text:p text:style-name="P39">minore affidato al Comune di Finale ligure in affido intra-familiare presso soggetto della rete familiare residente in Finale Ligure;</text:p>
          </table:table-cell>
          <table:covered-table-cell/>
          <table:covered-table-cell/>
          <table:table-cell table:style-name="Tabella1.E4" office:value-type="string">
            <text:p text:style-name="P82"/>
            <text:p text:style-name="P38"><text:span text:style-name="T17">e</text:span><text:span text:style-name="T19">senzione 100%</text:span><text:span text:style-name="T27"> </text:span><text:span text:style-name="T28">fino al mantenimento di tutti i <text:s/>requisiti come da Deliberazione di Giunta C.</text:span></text:p>
            <text:p text:style-name="P46"/>
            <text:p text:style-name="P45"/>
            <text:p text:style-name="P41"><text:span text:style-name="T17">esenzione 100%</text:span> <text:span text:style-name="T21">salvo accertamento situazione economica in base a ISEE superiore a tetto Euro 7500</text:span></text:p>
          </table:table-cell>
        </table:table-row>
        <table:table-row table:style-name="Tabella1.4">
          <table:table-cell table:style-name="Tabella1.A4" office:value-type="string">
            <text:p text:style-name="P25">REFEZIONE SCOLASTICA</text:p>
          </table:table-cell>
          <table:table-cell table:style-name="Tabella1.A4" table:number-columns-spanned="3" office:value-type="string">
            <text:p text:style-name="P50">Scuole infanzia/ primaria/medie </text:p>
            <text:p text:style-name="P39"><text:span text:style-name="T16">m</text:span>inore affidato ad altro ente locale e collocato presso famiglia affidataria di Finale Ligure;</text:p>
          </table:table-cell>
          <table:covered-table-cell/>
          <table:covered-table-cell/>
          <table:table-cell table:style-name="Tabella1.E4" office:value-type="string">
            <text:p text:style-name="P47">esenzione 50% <text:span text:style-name="T16">della tariffa riferito a tariffa residente senza agevolazioni</text:span></text:p>
          </table:table-cell>
        </table:table-row>
        <table:table-row table:style-name="Tabella1.1">
          <table:table-cell table:style-name="Tabella1.A1" table:number-rows-spanned="2" office:value-type="string">
            <text:p text:style-name="P27">TRASPORTO</text:p>
            <text:p text:style-name="P26">SCUOLABUS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>TRASPORTO</text:p>
            <text:p text:style-name="P24">SCUOLABUS</text:p>
            <text:p text:style-name="P24"/>
          </table:table-cell>
          <table:table-cell table:style-name="Tabella1.A1" table:number-columns-spanned="2" office:value-type="string">
            <text:p text:style-name="P61"/>
            <text:p text:style-name="P60">tariffa di iscrizione al servizio per tutti gli utenti</text:p>
          </table:table-cell>
          <table:covered-table-cell/>
          <table:table-cell table:style-name="Tabella1.A1" office:value-type="string">
            <text:p text:style-name="P66"/>
            <text:p text:style-name="P33"><text:span text:style-name="T6">28,00</text:span> Euro/mese </text:p>
            <text:p text:style-name="P34"/>
            <text:p text:style-name="P59"/>
          </table:table-cell>
          <table:table-cell table:style-name="Tabella1.E1" office:value-type="string">
            <text:p text:style-name="P61">Con pagamento anticipato.</text:p>
            <text:list xml:id="list5723217904996684859" text:style-name="WW8Num2">
              <text:list-item>
                <text:p text:style-name="P111">esenzione per residenti <text:span text:style-name="T2">nel </text:span>territorio del <text:span text:style-name="T5">Comune di Finale Ligure e di Orco Feglino, </text:span>con valori ISEE inferiori ad Euro 7.500,00<text:span text:style-name="T8">=;</text:span></text:p>
              </text:list-item>
              <text:list-item>
                <text:p text:style-name="P112">Euro 20,00 per residenti <text:span text:style-name="T2">nel </text:span>territorio del <text:span text:style-name="T5">Comune di Finale Ligure e di Orco Feglino, </text:span>con valori ISEE fino a Euro 10.000,00=;</text:p>
              </text:list-item>
              <text:list-item>
                <text:p text:style-name="P113">Euro 28,00 per residenti nel territorio del Comune di Finale Ligure e di Orco Feglino, con valori ISEE oltre Euro 10.000,00= o senza ISEE;</text:p>
              </text:list-item>
            </text:list>
          </table:table-cell>
        </table:table-row>
        <table:table-row table:style-name="Tabella1.9">
          <table:covered-table-cell/>
          <table:table-cell table:style-name="Tabella1.A1" table:number-columns-spanned="2" office:value-type="string">
            <text:p text:style-name="P62">tariffa di iscrizione ridotta al servizio esclusivamente a favore degli studenti che usano lo scuolabus solo una volta al giorno per la tratta: </text:p>
            <text:p text:style-name="P62">- scuole primarie <text:span text:style-name="T8">verso doposcuola presso scuole paritarie </text:span></text:p>
            <text:p text:style-name="P64"><text:soft-page-break/>- <text:span text:style-name="T8">scuole primarie verso doposcuola comunale presso plesso Calvisio <text:s/>e/o Doposcuola Calvisio verso Ludoteca Comunale.</text:span></text:p>
          </table:table-cell>
          <table:covered-table-cell/>
          <table:table-cell table:style-name="Tabella1.A1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<text:span text:style-name="T6">15,00</text:span> Euro/mese </text:p>
            <text:p text:style-name="P73"/>
            <text:p text:style-name="P73"><text:soft-page-break/></text:p>
            <text:p text:style-name="P75">10,00 Euro/mese</text:p>
          </table:table-cell>
          <table:table-cell table:style-name="Tabella1.E1" office:value-type="string">
            <text:p text:style-name="P63"/>
            <text:p text:style-name="P63"/>
            <text:p text:style-name="P63">Con pagamento trimestrale anticipato, esenzione per residenti <text:span text:style-name="T2">nel </text:span>territorio del <text:span text:style-name="T5">Comune di Finale Ligure e di Orco Feglino, <text:s/></text:span>con valori ISEE inferiori ad Euro 7.500,00.</text:p>
          </table:table-cell>
        </table:table-row>
        <table:table-row table:style-name="Tabella1.10">
          <table:table-cell table:style-name="Tabella1.A4" office:value-type="string">
            <text:p text:style-name="P28">TRASPORTO</text:p>
            <text:p text:style-name="P29">SCUOLABUS</text:p>
          </table:table-cell>
          <table:table-cell table:style-name="Tabella1.A4" table:number-columns-spanned="2" office:value-type="string">
            <text:p text:style-name="P61"/>
            <text:p text:style-name="P60">Servizio per campi solari</text:p>
          </table:table-cell>
          <table:covered-table-cell/>
          <table:table-cell table:style-name="Tabella1.A4" office:value-type="string">
            <text:p text:style-name="P74"/>
            <text:p text:style-name="P73">Euro 2<text:span text:style-name="T11">8</text:span>,00/mese </text:p>
            <text:p text:style-name="P73"/>
            <text:p text:style-name="P73">Euro 1<text:span text:style-name="T11">4</text:span>,00/in caso di turno quindicinale </text:p>
            <text:p text:style-name="P79"/>
          </table:table-cell>
          <table:table-cell table:style-name="Tabella1.E4" office:value-type="string">
            <text:p text:style-name="P61"/>
            <text:p text:style-name="P63">Con pagamento anticipato all’atto di iscrizione al servizio, esenzione per residenti <text:span text:style-name="T3">nel </text:span>territorio del <text:span text:style-name="T5">Comune di Finale Ligure e di Orco Feglino, </text:span>con valori ISEE inferiori ad Euro 7.500,00<text:span text:style-name="T4">=</text:span></text:p>
          </table:table-cell>
        </table:table-row>
        <table:table-row table:style-name="Tabella1.10">
          <table:table-cell table:style-name="Tabella1.A4" office:value-type="string">
            <text:p text:style-name="P28">TRASPORTO</text:p>
            <text:p text:style-name="P30">SCUOLABUS</text:p>
          </table:table-cell>
          <table:table-cell table:style-name="Tabella1.A4" table:number-columns-spanned="3" office:value-type="string">
            <text:p text:style-name="P57"/>
            <text:p text:style-name="P71">Scuole infanzia/ primaria/medie </text:p>
            <text:p text:style-name="P67">minori domiciliati a Finale Ligure soggetti a misure di protezione internazionale e sussidiaria o titolari permessi di soggiorno per casi speciali, che non abbiano altri contributi per il pagamento del servizio da altre Amministrazioni statali e che siano in accertata situazione di disagio economico e/o nella impossibilità oggettiva di produrre dichiarazione ISEE.</text:p>
          </table:table-cell>
          <table:covered-table-cell/>
          <table:covered-table-cell/>
          <table:table-cell table:style-name="Tabella1.E4" office:value-type="string">
            <text:p text:style-name="P78"><text:span text:style-name="T18">E</text:span><text:span text:style-name="T17">senzione </text:span><text:span text:style-name="T18">100%</text:span><text:span text:style-name="T17"> </text:span><text:s/><text:span text:style-name="T16">fino al mantenimento di tutti i requisiti <text:s/>come da Deliberazione di Giunta C. </text:span></text:p>
          </table:table-cell>
        </table:table-row>
        <table:table-row table:style-name="Tabella1.10">
          <table:table-cell table:style-name="Tabella1.A4" office:value-type="string">
            <text:p text:style-name="P28">TRASPORTO</text:p>
            <text:p text:style-name="P56">SCUOLABUS</text:p>
          </table:table-cell>
          <table:table-cell table:style-name="Tabella1.A4" table:number-columns-spanned="3" office:value-type="string">
            <text:p text:style-name="P57"/>
            <text:p text:style-name="P57"/>
            <text:p text:style-name="P42">Scuole infanzia/ primaria/medie </text:p>
            <text:p text:style-name="P38">minore affidato al Comune di Finale Ligure collocato presso famigli<text:span text:style-name="T21">a</text:span> affidataria residente a Finale Ligure;</text:p>
            <text:p text:style-name="P38"/>
            <text:p text:style-name="P39">minore affidato al Comune di Finale ligure in affido intra-familiare presso soggetto della rete familiare residente in Finale Ligure;</text:p>
            <text:p text:style-name="P39"/>
          </table:table-cell>
          <table:covered-table-cell/>
          <table:covered-table-cell/>
          <table:table-cell table:style-name="Tabella1.E4" office:value-type="string">
            <text:p text:style-name="P82"/>
            <text:p text:style-name="P46"><text:span text:style-name="T17">esenzione 100%</text:span> <text:s/><text:span text:style-name="T16">fino al mantenimento di tutti i <text:s/>requisiti come da Deliberazione di Giunta C.</text:span></text:p>
            <text:p text:style-name="P44"/>
            <text:p text:style-name="P38"/>
            <text:p text:style-name="P38"/>
            <text:p text:style-name="P38"/>
            <text:p text:style-name="P41"><text:span text:style-name="T17">esenzione 100%</text:span> <text:span text:style-name="T21">salvo accertamento situazione economica in base a ISEE superiore a tetto Euro 7500,00</text:span></text:p>
          </table:table-cell>
        </table:table-row>
        <text:soft-page-break/>
        <table:table-row table:style-name="Tabella1.10">
          <table:table-cell table:style-name="Tabella1.A4" office:value-type="string">
            <text:p text:style-name="P28">TRASPORTO</text:p>
            <text:p text:style-name="P56">SCUOLABUS</text:p>
          </table:table-cell>
          <table:table-cell table:style-name="Tabella1.A4" table:number-columns-spanned="3" office:value-type="string">
            <text:p text:style-name="P43">Scuole infanzia/ primaria/medie </text:p>
            <text:p text:style-name="P39"><text:span text:style-name="T16">m</text:span>inore affidato ad altro ente locale e collocato presso famiglia affidataria di Finale Ligure;</text:p>
          </table:table-cell>
          <table:covered-table-cell/>
          <table:covered-table-cell/>
          <table:table-cell table:style-name="Tabella1.E4" office:value-type="string">
            <text:p text:style-name="P47">esenzione 50% <text:span text:style-name="T16">della tariffa riferito a tariffa residente senza agevolazioni</text:span></text:p>
          </table:table-cell>
        </table:table-row>
        <table:table-row table:style-name="Tabella1.14">
          <table:table-cell table:style-name="Tabella1.A4" table:number-rows-spanned="3" office:value-type="string">
            <text:p text:style-name="P86"/>
            <text:p text:style-name="P84"/>
            <text:p text:style-name="P84">Ludoteca <text:s text:c="2"/>Comunale </text:p>
            <text:p text:style-name="P87"/>
            <text:p text:style-name="P85"><text:span text:style-name="T1">(Tariffa per residenti nel territorio dell'ATS)</text:span> <text:s/></text:p>
          </table:table-cell>
          <table:table-cell table:style-name="Tabella1.A4" table:number-columns-spanned="2" office:value-type="string">
            <text:p text:style-name="P88"/>
            <text:p text:style-name="P88"/>
            <text:p text:style-name="P88">Tariffa base (un figlio).</text:p>
          </table:table-cell>
          <table:covered-table-cell/>
          <table:table-cell table:style-name="Tabella1.A4" office:value-type="string">
            <text:p text:style-name="P90"/>
            <text:p text:style-name="P90"/>
            <text:p text:style-name="P90">Euro <text:span text:style-name="T7">25</text:span>,00= / mese</text:p>
          </table:table-cell>
          <table:table-cell table:style-name="Tabella1.E4" office:value-type="string">
            <text:p text:style-name="P88"/>
            <text:p text:style-name="P88"/>
            <text:p text:style-name="P88">Pagamento mensile.</text:p>
          </table:table-cell>
        </table:table-row>
        <table:table-row table:style-name="Tabella1.15">
          <table:covered-table-cell/>
          <table:table-cell table:style-name="Tabella1.A4" table:number-columns-spanned="2" office:value-type="string">
            <text:p text:style-name="P91">Tariffa individuale per famiglie con più figli iscritti contemporaneamente. </text:p>
          </table:table-cell>
          <table:covered-table-cell/>
          <table:table-cell table:style-name="Tabella1.A4" office:value-type="string">
            <text:p text:style-name="P93"><text:s/>- Euro <text:span text:style-name="T7">25</text:span>,00= / mese <text:span text:style-name="T9">per</text:span> primo figlio; </text:p>
            <text:p text:style-name="P93"><text:s/>- Euro <text:span text:style-name="T7">1</text:span>5,00= / mese <text:span text:style-name="T9">per</text:span> secondo figlio;</text:p>
            <text:p text:style-name="P93">- Euro <text:span text:style-name="T7">1</text:span>5,00= / mese <text:span text:style-name="T9">per</text:span> terzo figlio. <text:s/></text:p>
          </table:table-cell>
          <table:table-cell table:style-name="Tabella1.E4" office:value-type="string">
            <text:p text:style-name="P92">Pagamento mensile.</text:p>
          </table:table-cell>
        </table:table-row>
        <table:table-row table:style-name="Tabella1.9">
          <table:covered-table-cell/>
          <table:table-cell table:style-name="Tabella1.A4" table:number-columns-spanned="2" office:value-type="string">
            <text:p text:style-name="P91">Casi particolari con interventi di sostegno al reddito in corso da parte dei Servizi Sociali Comunali e segnalati individualmente. </text:p>
          </table:table-cell>
          <table:covered-table-cell/>
          <table:table-cell table:style-name="Tabella1.A4" office:value-type="string">
            <text:p text:style-name="P93"/>
            <text:p text:style-name="P93">Esenzione dal pagamento della tariffa. </text:p>
            <text:p text:style-name="P93"/>
            <text:p text:style-name="P35"/>
          </table:table-cell>
          <table:table-cell table:style-name="Tabella1.E4" office:value-type="string">
            <text:p text:style-name="P32"/>
          </table:table-cell>
        </table:table-row>
        <table:table-row table:style-name="Tabella1.17">
          <table:table-cell table:style-name="Tabella1.A1" table:number-rows-spanned="2" office:value-type="string">
            <text:p text:style-name="Standard"/>
            <text:p text:style-name="Standard"/>
            <text:p text:style-name="Standard"/>
            <text:p text:style-name="P9">Ludoteca Comunale <text:s/></text:p>
            <text:p text:style-name="P9"/>
            <text:p text:style-name="P9"/>
          </table:table-cell>
          <table:table-cell table:style-name="Tabella1.A1" table:number-columns-spanned="2" office:value-type="string">
            <text:p text:style-name="P66">Tariffa di frequenza per <text:span text:style-name="T7">residenti e </text:span>non residenti </text:p>
            <text:p text:style-name="P65">(carnet di <text:span text:style-name="T7">5</text:span> ingressi)</text:p>
            <text:p text:style-name="P65"/>
          </table:table-cell>
          <table:covered-table-cell/>
          <table:table-cell table:style-name="Tabella1.A1" office:value-type="string">
            <text:p text:style-name="P74"/>
            <text:p text:style-name="P73">Euro <text:span text:style-name="T7">35</text:span>,00 </text:p>
          </table:table-cell>
          <table:table-cell table:style-name="Tabella1.E1" office:value-type="string">
            <text:p text:style-name="P72">Tariffa non frazionabile da effettuarsi con pagamento anticipato</text:p>
          </table:table-cell>
        </table:table-row>
        <table:table-row table:style-name="Tabella1.18">
          <table:covered-table-cell/>
          <table:table-cell table:style-name="Tabella1.A4" table:number-columns-spanned="2" office:value-type="string">
            <text:p text:style-name="P88">Tariffa base (un figlio) – <text:span text:style-name="T7">non residenti</text:span>.</text:p>
          </table:table-cell>
          <table:covered-table-cell/>
          <table:table-cell table:style-name="Tabella1.A4" office:value-type="string">
            <text:p text:style-name="P90">Euro <text:span text:style-name="T7">60</text:span>,00= / mese.</text:p>
          </table:table-cell>
          <table:table-cell table:style-name="Tabella1.E4" office:value-type="string">
            <text:p text:style-name="P88">Pagamento mensile.</text:p>
          </table:table-cell>
        </table:table-row>
        <table:table-row table:style-name="Tabella1.18">
          <table:table-cell table:style-name="Tabella1.A4" office:value-type="string">
            <text:p text:style-name="P10">Ludoteca Comunale <text:s/></text:p>
          </table:table-cell>
          <table:table-cell table:style-name="Tabella1.A4" table:number-columns-spanned="2" office:value-type="string">
            <text:p text:style-name="P91">Tariffa individuale per famiglie con più figli iscritti contemporaneamente – <text:span text:style-name="T7">non residenti</text:span></text:p>
          </table:table-cell>
          <table:covered-table-cell/>
          <table:table-cell table:style-name="Tabella1.A4" office:value-type="string">
            <text:p text:style-name="P93"><text:s/>- Euro <text:span text:style-name="T7">60</text:span>,00= / mese x primo figlio; </text:p>
            <text:p text:style-name="P93"><text:s/>- Euro <text:span text:style-name="T7">40</text:span>,00= / mese x secondo figlio;</text:p>
            <text:p text:style-name="P93">- Euro <text:span text:style-name="T7">40</text:span>,00= / mese x terzo figlio. <text:s/><text:span text:style-name="T15"><text:s/></text:span></text:p>
          </table:table-cell>
          <table:table-cell table:style-name="Tabella1.E4" office:value-type="string">
            <text:p text:style-name="P88">Pagamento mensile.</text:p>
          </table:table-cell>
        </table:table-row>
        <table:table-row table:style-name="Tabella1.18">
          <table:table-cell table:style-name="Tabella1.A4" office:value-type="string">
            <text:p text:style-name="P10">Ludoteca Comunale <text:s/></text:p>
          </table:table-cell>
          <table:table-cell table:style-name="Tabella1.A4" table:number-columns-spanned="3" office:value-type="string">
            <text:p text:style-name="P36">minori domiciliati a Finale Ligure soggetti a misure di protezione internazionale e sussidiaria o titolari <text:soft-page-break/>permessi di soggiorno per casi speciali, che non abbiano altri contributi per il pagamento del servizio da altre Amministrazioni statali e che siano in accertata situazione di disagio economico e/o nella impossibilità oggettiva di produrre dichiarazione ISEE.</text:p>
          </table:table-cell>
          <table:covered-table-cell/>
          <table:covered-table-cell/>
          <table:table-cell table:style-name="Tabella1.E4" office:value-type="string">
            <text:p text:style-name="P37"><text:span text:style-name="T18">E</text:span><text:span text:style-name="T17">senzione </text:span><text:span text:style-name="T18">100%</text:span><text:span text:style-name="T17"> </text:span><text:s/><text:span text:style-name="T16">fino al mantenimento dei requisiti <text:s/>come da Deliberazione di Giunta, </text:span><text:s/>per </text:p>
          </table:table-cell>
        </table:table-row>
        <table:table-row table:style-name="Tabella1.18">
          <table:table-cell table:style-name="Tabella1.A4" office:value-type="string">
            <text:p text:style-name="P10">Ludoteca Comunale <text:s/></text:p>
          </table:table-cell>
          <table:table-cell table:style-name="Tabella1.A4" table:number-columns-spanned="3" office:value-type="string">
            <text:p text:style-name="P38">minore affidato al Comune di Finale Ligure collocato presso famigli<text:span text:style-name="T21">a</text:span> affidataria residente a Finale Ligure;</text:p>
            <text:p text:style-name="P38"/>
            <text:p text:style-name="P51">minore affidato al Comune di Finale ligure in affido intra-familiare presso soggetto della rete familiare residente in Finale Ligure;</text:p>
          </table:table-cell>
          <table:covered-table-cell/>
          <table:covered-table-cell/>
          <table:table-cell table:style-name="Tabella1.E4" office:value-type="string">
            <text:p text:style-name="P53"><text:span text:style-name="T17">esenzione 100%</text:span> <text:span text:style-name="T16">fino al mantenimento di tutti requisiti come da Deliberazione di Giunta C.</text:span></text:p>
            <text:p text:style-name="P53"/>
            <text:p text:style-name="P54"/>
            <text:p text:style-name="P54"><text:span text:style-name="T17">esenzione 100%</text:span> <text:span text:style-name="T21">salvo accertamento situazione economica in base a ISEE superiore a tetto Euro 7500</text:span></text:p>
          </table:table-cell>
        </table:table-row>
        <table:table-row table:style-name="Tabella1.18">
          <table:table-cell table:style-name="Tabella1.A4" office:value-type="string">
            <text:p text:style-name="P10">Ludoteca Comunale <text:s/></text:p>
          </table:table-cell>
          <table:table-cell table:style-name="Tabella1.A4" table:number-columns-spanned="3" office:value-type="string">
            <text:p text:style-name="P51"><text:span text:style-name="T16">m</text:span>inore affidato ad altro ente locale e collocato presso famiglia affidataria di Finale Ligure;</text:p>
          </table:table-cell>
          <table:covered-table-cell/>
          <table:covered-table-cell/>
          <table:table-cell table:style-name="Tabella1.E4" office:value-type="string">
            <text:p text:style-name="P55">esenzione 50% <text:span text:style-name="T16">della tariffa riferito a tariffa residente senza agevolazioni</text:span></text:p>
          </table:table-cell>
        </table:table-row>
        <table:table-row table:style-name="Tabella1.18">
          <table:table-cell table:style-name="Tabella1.A4" office:value-type="string">
            <text:p text:style-name="P83">Ludoteca comunale Pomello e Gassetta</text:p>
          </table:table-cell>
          <table:table-cell table:style-name="Tabella1.A4" table:number-columns-spanned="3" office:value-type="string">
            <text:p text:style-name="P94">Giornaliero/<text:span text:style-name="T30">mensile/annuo</text:span></text:p>
          </table:table-cell>
          <table:covered-table-cell/>
          <table:covered-table-cell/>
          <table:table-cell table:style-name="Tabella1.E4" office:value-type="string">
            <text:p text:style-name="P89">ESENZIONE PER ANNO 2025 PER SOGGETTI ANZIANI RESIDENTI A FINALE LIGURE</text:p>
          </table:table-cell>
        </table:table-row>
        <table:table-row table:style-name="Tabella1.1">
          <table:table-cell table:style-name="Tabella1.A4" table:number-rows-spanned="5" office:value-type="string">
            <text:p text:style-name="P128"/>
            <text:p text:style-name="P128"/>
            <text:p text:style-name="P128">Centro estivo</text:p>
            <text:p text:style-name="P128"/>
            <text:p text:style-name="P128"/>
          </table:table-cell>
          <table:table-cell table:style-name="Tabella1.A4" table:number-rows-spanned="4" office:value-type="string">
            <text:p text:style-name="P98"/>
            <text:p text:style-name="P102">Tariffa <text:span text:style-name="T23">minori residenti turno <text:s/></text:span>escluso pasti </text:p>
            <text:p text:style-name="P103">(per periodo settimanale si considera il metà costo del turno)</text:p>
          </table:table-cell>
          <table:table-cell table:style-name="Tabella1.A4" table:number-columns-spanned="2" office:value-type="string">
            <text:p text:style-name="P100"/>
            <text:p text:style-name="P100">Euro 80,00</text:p>
          </table:table-cell>
          <table:covered-table-cell/>
          <table:table-cell table:style-name="Tabella1.E4" office:value-type="string">
            <text:p text:style-name="P104">ISEE prestazione minori <text:span text:style-name="T31">fino a </text:span><text:s/>Euro 7500,00 <text:s/><text:span text:style-name="T31">o</text:span></text:p>
            <text:p text:style-name="P105">minori che usufruiscono dei benefici della Legge 104/92</text:p>
          </table:table-cell>
        </table:table-row>
        <table:table-row table:style-name="Tabella1.1">
          <table:covered-table-cell/>
          <table:covered-table-cell/>
          <table:table-cell table:style-name="Tabella1.A4" table:number-columns-spanned="2" office:value-type="string">
            <text:p text:style-name="P100"/>
            <text:p text:style-name="P100">Euro 110,00</text:p>
          </table:table-cell>
          <table:covered-table-cell/>
          <table:table-cell table:style-name="Tabella1.E4" office:value-type="string">
            <text:p text:style-name="P104"/>
            <text:p text:style-name="P104">ISEE prestazione <text:span text:style-name="T31">maggiore di </text:span>Euro 750<text:span text:style-name="T26">0</text:span>,0<text:span text:style-name="T26">1</text:span> <text:span text:style-name="T31">fino a </text:span>Euro 12.000,00 </text:p>
          </table:table-cell>
        </table:table-row>
        <table:table-row table:style-name="Tabella1.1">
          <table:covered-table-cell/>
          <table:covered-table-cell/>
          <table:table-cell table:style-name="Tabella1.A4" table:number-columns-spanned="2" office:value-type="string">
            <text:p text:style-name="P100"/>
            <text:p text:style-name="P100">Euro 135,00</text:p>
          </table:table-cell>
          <table:covered-table-cell/>
          <table:table-cell table:style-name="Tabella1.E4" office:value-type="string">
            <text:p text:style-name="P104"/>
            <text:p text:style-name="P104">ISEE prestazione minori <text:span text:style-name="T31">maggiore di </text:span>Euro <text:span text:style-name="T14">12.000,</text:span>0<text:span text:style-name="T26">1</text:span> <text:span text:style-name="T31">fino a </text:span>Euro 1<text:span text:style-name="T14">9</text:span>.000,00 </text:p>
          </table:table-cell>
        </table:table-row>
        <table:table-row table:style-name="Tabella1.1">
          <table:covered-table-cell/>
          <table:covered-table-cell/>
          <table:table-cell table:style-name="Tabella1.A4" table:number-columns-spanned="2" office:value-type="string">
            <text:p text:style-name="P100">Euro 160,00</text:p>
          </table:table-cell>
          <table:covered-table-cell/>
          <table:table-cell table:style-name="Tabella1.E4" office:value-type="string">
            <text:p text:style-name="P104">ISEE &gt; 19.000,00</text:p>
          </table:table-cell>
        </table:table-row>
        <table:table-row table:style-name="Tabella1.1">
          <table:covered-table-cell/>
          <table:table-cell table:style-name="Tabella1.A4" office:value-type="string">
            <text:p text:style-name="P99">Tariffa <text:span text:style-name="T23">turno</text:span> escluso pasti per minori non residenti</text:p>
            <text:p text:style-name="P103">(per periodo settimanale si considera il metà costo del turno)</text:p>
          </table:table-cell>
          <table:table-cell table:style-name="Tabella1.A4" table:number-columns-spanned="2" office:value-type="string">
            <text:p text:style-name="P101">Euro 200,00</text:p>
          </table:table-cell>
          <table:covered-table-cell/>
          <table:table-cell table:style-name="Tabella1.E4" office:value-type="string">
            <text:p text:style-name="P78"/>
          </table:table-cell>
        </table:table-row>
        <table:table-row table:style-name="Tabella1.1">
          <table:table-cell table:style-name="Tabella1.A4" office:value-type="string">
            <text:p text:style-name="P118"/>
            <text:p text:style-name="P127">Centro estivo </text:p>
          </table:table-cell>
          <table:table-cell table:style-name="Tabella1.A4" table:number-columns-spanned="3" office:value-type="string">
            <text:p text:style-name="P114">minori domiciliati a Finale Ligure soggetti a misure di protezione internazionale e sussidiaria o titolari permessi di soggiorno per casi speciali, che non <text:soft-page-break/>abbiano altri contributi per il pagamento del servizio da altre Amministrazioni statali e che siano in accertata situazione di disagio economico e/o nella impossibilità oggettiva di produrre dichiarazione ISEE.</text:p>
          </table:table-cell>
          <table:covered-table-cell/>
          <table:covered-table-cell/>
          <table:table-cell table:style-name="Tabella1.E4" office:value-type="string">
            <text:p text:style-name="P78"><text:span text:style-name="T18">E</text:span><text:span text:style-name="T17">senzione </text:span><text:span text:style-name="T18">100%</text:span><text:span text:style-name="T17"> </text:span><text:s/><text:span text:style-name="T16">fino al mantenimento di tutti i requisiti <text:s/>come da Deliberazione di Giunta C.</text:span></text:p>
          </table:table-cell>
        </table:table-row>
        <table:table-row table:style-name="Tabella1.1">
          <table:table-cell table:style-name="Tabella1.A4" office:value-type="string">
            <text:p text:style-name="P118"/>
            <text:p text:style-name="P127">Centro estivo </text:p>
          </table:table-cell>
          <table:table-cell table:style-name="Tabella1.A4" table:number-columns-spanned="3" office:value-type="string">
            <text:p text:style-name="P38">minore affidato al Comune di Finale Ligure collocato presso famigli<text:span text:style-name="T21">a</text:span> affidataria residente a Finale Ligure;</text:p>
            <text:p text:style-name="P38"/>
            <text:p text:style-name="P51">minore affidato al Comune di Finale ligure in affido intra-familiare presso soggetto della rete familiare residente in Finale Ligure;</text:p>
          </table:table-cell>
          <table:covered-table-cell/>
          <table:covered-table-cell/>
          <table:table-cell table:style-name="Tabella1.E4" office:value-type="string">
            <text:p text:style-name="P124"><text:span text:style-name="T17">esenzione 100%</text:span> <text:span text:style-name="T16">fino al mantenimento di tutti i <text:s/>requisiti come da Deliberazione di Giunta C.</text:span></text:p>
            <text:p text:style-name="P124"/>
            <text:p text:style-name="P124"/>
            <text:p text:style-name="P125"><text:span text:style-name="T17">esenzione 100%</text:span> <text:span text:style-name="T21">salvo accertamento situazione economica in base a ISEE superiore a tetto Euro 7500,00</text:span></text:p>
          </table:table-cell>
        </table:table-row>
        <table:table-row table:style-name="Tabella1.1">
          <table:table-cell table:style-name="Tabella1.A4" office:value-type="string">
            <text:p text:style-name="P118"/>
            <text:p text:style-name="P127">Centro estivo </text:p>
          </table:table-cell>
          <table:table-cell table:style-name="Tabella1.A4" table:number-columns-spanned="3" office:value-type="string">
            <text:p text:style-name="P51"><text:span text:style-name="T16">m</text:span>inore affidato ad altro ente locale e collocato presso famiglia affidataria di Finale Ligure;</text:p>
          </table:table-cell>
          <table:covered-table-cell/>
          <table:covered-table-cell/>
          <table:table-cell table:style-name="Tabella1.E4" office:value-type="string">
            <text:p text:style-name="P121">esenzione 50% <text:span text:style-name="T16">della tariffa riferito a tariffa residente senza agevolazioni</text:span></text:p>
          </table:table-cell>
        </table:table-row>
        <table:table-row table:style-name="Tabella1.1">
          <table:table-cell table:style-name="Tabella1.A4" office:value-type="string">
            <text:p text:style-name="P118"/>
            <text:p text:style-name="P127">Centro estivo </text:p>
          </table:table-cell>
          <table:table-cell table:style-name="Tabella1.A4" table:number-columns-spanned="3" office:value-type="string">
            <text:p text:style-name="P51"><text:span text:style-name="T16">m</text:span>inore affidato ad altro ente locale e collocato presso famiglia affidataria di Finale Ligure;</text:p>
          </table:table-cell>
          <table:covered-table-cell/>
          <table:covered-table-cell/>
          <table:table-cell table:style-name="Tabella1.E4" office:value-type="string">
            <text:p text:style-name="P121">esenzione 50% <text:span text:style-name="T16">della tariffa riferito a tariffa residente senza agevolazioni</text:span></text:p>
          </table:table-cell>
        </table:table-row>
        <table:table-row table:style-name="Tabella1.1">
          <table:table-cell table:style-name="Tabella1.A4" office:value-type="string">
            <text:p text:style-name="P107">Centro Doposcuola</text:p>
          </table:table-cell>
          <table:table-cell table:style-name="Tabella1.A4" table:number-columns-spanned="2" office:value-type="string">
            <text:p text:style-name="P109">Tariffa di iscrizione al servizio per tutti gli utenti</text:p>
          </table:table-cell>
          <table:covered-table-cell/>
          <table:table-cell table:style-name="Tabella1.A4" office:value-type="string">
            <text:p text:style-name="P108">Euro 3,00 al giorno per ogni utente</text:p>
          </table:table-cell>
          <table:table-cell table:style-name="Tabella1.E4" office:value-type="string">
            <text:p text:style-name="P96">Escluso buono pasto e eventuali costi trasporto </text:p>
          </table:table-cell>
        </table:table-row>
        <table:table-row table:style-name="Tabella1.1">
          <table:table-cell table:style-name="Tabella1.A4" office:value-type="string">
            <text:p text:style-name="P95">Centro Doposcuola</text:p>
          </table:table-cell>
          <table:table-cell table:style-name="Tabella1.A4" table:number-columns-spanned="3" office:value-type="string">
            <text:p text:style-name="P115">minori domiciliati a Finale Ligure soggetti a misure di protezione internazionale e sussidiaria o titolari permessi di soggiorno per casi speciali, che non abbiano altri contributi per il pagamento del servizio da altre Amministrazioni statali e che siano in accertata situazione di disagio economico e/o nella impossibilità oggettiva di produrre dichiarazione ISEE.</text:p>
          </table:table-cell>
          <table:covered-table-cell/>
          <table:covered-table-cell/>
          <table:table-cell table:style-name="Tabella1.E4" office:value-type="string">
            <text:p text:style-name="P117"><text:span text:style-name="T18">E</text:span><text:span text:style-name="T17">senzione </text:span><text:span text:style-name="T18">100%</text:span><text:span text:style-name="T17"> </text:span><text:s/><text:span text:style-name="T16">fino al mantenimento di tutti i requisiti <text:s/>come da Deliberazione di Giunta C.</text:span></text:p>
          </table:table-cell>
        </table:table-row>
        <table:table-row table:style-name="Tabella1.1">
          <table:table-cell table:style-name="Tabella1.A4" office:value-type="string">
            <text:p text:style-name="P95">Centro Doposcuola</text:p>
          </table:table-cell>
          <table:table-cell table:style-name="Tabella1.A4" table:number-columns-spanned="3" office:value-type="string">
            <text:p text:style-name="P40">minore affidato al Comune di Finale Ligure collocato presso famigli<text:span text:style-name="T21">a</text:span> affidataria residente a Finale Ligure;</text:p>
            <text:p text:style-name="P52">minore affidato al Comune di Finale ligure in affido intra-familiare presso soggetto della rete familiare residente in Finale Ligure;</text:p>
          </table:table-cell>
          <table:covered-table-cell/>
          <table:covered-table-cell/>
          <table:table-cell table:style-name="Tabella1.E4" office:value-type="string">
            <text:p text:style-name="P126"><text:span text:style-name="T17">esenzione 100%</text:span> <text:span text:style-name="T16">fino al mantenimento di tutti i requisiti come da Deliberazione di Giunta C.</text:span></text:p>
          </table:table-cell>
        </table:table-row>
        <table:table-row table:style-name="Tabella1.1">
          <table:table-cell table:style-name="Tabella1.A4" office:value-type="string">
            <text:p text:style-name="P95">Centro Doposcuola</text:p>
          </table:table-cell>
          <table:table-cell table:style-name="Tabella1.A4" table:number-columns-spanned="3" office:value-type="string">
            <text:p text:style-name="P40">minore affidato al Comune di Finale Ligure collocato presso famigli<text:span text:style-name="T21">a</text:span> affidataria residente a Finale Ligure;</text:p>
            <text:p text:style-name="P52">minore affidato al Comune di Finale ligure in affido intra-familiare presso soggetto della rete familiare <text:soft-page-break/>residente in Finale Ligure;</text:p>
          </table:table-cell>
          <table:covered-table-cell/>
          <table:covered-table-cell/>
          <table:table-cell table:style-name="Tabella1.E4" office:value-type="string">
            <text:p text:style-name="P48">esenzione 50% <text:span text:style-name="T16">della tariffa riferito a tariffa residente senza agevolazioni</text:span></text:p>
          </table:table-cell>
        </table:table-row>
        <table:table-row table:style-name="Tabella1.1">
          <table:table-cell table:style-name="Tabella1.A4" office:value-type="string">
            <text:p text:style-name="P7">Pasto caldo a domicilio per anziani e disabili</text:p>
          </table:table-cell>
          <table:table-cell table:style-name="Tabella1.A4" table:number-columns-spanned="2" office:value-type="string">
            <text:p text:style-name="P80">Per soggetti residenti</text:p>
          </table:table-cell>
          <table:covered-table-cell/>
          <table:table-cell table:style-name="Tabella1.A4" office:value-type="string">
            <text:p text:style-name="P76">Euro 4,50 </text:p>
          </table:table-cell>
          <table:table-cell table:style-name="Tabella1.E4" office:value-type="string">
            <text:p text:style-name="P68"><text:span text:style-name="T12">PAGAMENTO Euro 4,50 </text:span>Per soggetti con ISEE &gt; Euro 7500,00 </text:p>
            <text:p text:style-name="P69">ESENZIONE <text:s/>con Isee pari o inferiore a Euro 7<text:span text:style-name="T26">500,00</text:span> </text:p>
          </table:table-cell>
        </table:table-row>
        <table:table-row table:style-name="Tabella1.1">
          <table:table-cell table:style-name="Tabella1.A4" office:value-type="string">
            <text:p text:style-name="P6">R.S. anziani</text:p>
          </table:table-cell>
          <table:table-cell table:style-name="Tabella1.A4" table:number-columns-spanned="2" office:value-type="string">
            <text:p text:style-name="P66">Unità singola</text:p>
            <text:p text:style-name="P65"/>
          </table:table-cell>
          <table:covered-table-cell/>
          <table:table-cell table:style-name="Tabella1.A4" office:value-type="string">
            <text:p text:style-name="P74">130,00 Euro/mese</text:p>
          </table:table-cell>
          <table:table-cell table:style-name="Tabella1.E4" office:value-type="string">
            <text:p text:style-name="P77">Tariffa non frazionabile</text:p>
          </table:table-cell>
        </table:table-row>
        <table:table-row table:style-name="Tabella1.1">
          <table:table-cell table:style-name="Tabella1.A1" office:value-type="string">
            <text:p text:style-name="P6">Telesoccorso</text:p>
          </table:table-cell>
          <table:table-cell table:style-name="Tabella1.A1" table:number-columns-spanned="2" office:value-type="string">
            <text:p text:style-name="P81">Ambito T. Sociale – residenti sul territorio dell’Ambito</text:p>
          </table:table-cell>
          <table:covered-table-cell/>
          <table:table-cell table:style-name="Tabella1.A1" office:value-type="string">
            <text:p text:style-name="P66">Euro 6,20/me<text:span text:style-name="T10">se</text:span></text:p>
          </table:table-cell>
          <table:table-cell table:style-name="Tabella1.E1" office:value-type="string">
            <text:p text:style-name="P70">Pagamento semestrale.</text:p>
          </table:table-cell>
        </table:table-row>
        <table:table-row table:style-name="Tabella1.1">
          <table:table-cell table:style-name="Tabella1.A1" office:value-type="string">
            <text:p text:style-name="P6">Assistenza Domiciliare</text:p>
          </table:table-cell>
          <table:table-cell table:style-name="Tabella1.A1" table:number-columns-spanned="2" office:value-type="string">
            <text:p text:style-name="P81">Ambito T. Sociale – residenti sul territorio dell’Ambito</text:p>
          </table:table-cell>
          <table:covered-table-cell/>
          <table:table-cell table:style-name="Tabella1.A1" office:value-type="string">
            <text:p text:style-name="P66">da Euro 0,43/ora <text:s text:c="7"/></text:p>
            <text:p text:style-name="P65">a Euro 16,00/ora</text:p>
          </table:table-cell>
          <table:table-cell table:style-name="Tabella1.E1" office:value-type="string">
            <text:p text:style-name="P70">Esenzione per valori ISEE inferiori ad Euro 5.000,00, oltre progressiva per scaglioni.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86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26.986cm" svg:y="0.002cm" svg:width="0.206cm" svg:height="0.48cm" draw:z-index="6"><draw:text-box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E T T O R E  I  -  A M M I N I S T R A T I V O</dc:title>
    <meta:initial-creator>Minuto Eugenio</meta:initial-creator>
    <meta:creation-date>2013-01-08T13:47:00</meta:creation-date>
    <dc:date>2025-04-02T13:51:17.298000000</dc:date>
    <meta:print-date>2023-02-27T15:38:00.475000000</meta:print-date>
    <meta:editing-cycles>120</meta:editing-cycles>
    <meta:editing-duration>P8DT11H49M33S</meta:editing-duration>
    <meta:generator>LibreOffice/4.2.6.3$Windows_x86 LibreOffice_project/3fd416d4c6db7d3204c17ce57a1d70f6e531ee21</meta:generator>
    <meta:document-statistic meta:table-count="1" meta:image-count="0" meta:object-count="0" meta:page-count="7" meta:paragraph-count="177" meta:word-count="1599" meta:character-count="10836" meta:non-whitespace-character-count="9316"/>
  </office:meta>
</office:document-meta>
</file>